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scadia Mono" svg:font-family="'Cascadia Mon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1.61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5.644cm"/>
    </style:style>
    <style:style style:name="co6" style:family="table-column">
      <style:table-column-properties fo:break-before="auto" style:column-width="6.856cm"/>
    </style:style>
    <style:style style:name="co7" style:family="table-column">
      <style:table-column-properties fo:break-before="auto" style:column-width="14.2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53cm solid #000000" fo:background-color="#ffffa6" fo:border-left="none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>
      <style:table-cell-properties fo:border-bottom="0.053cm solid #000000" fo:background-color="#ffffa6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100">
      <style:table-cell-properties fo:border-bottom="0.053cm solid #000000" fo:background-color="#ffffa6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wrap-option="wrap" style:vertical-align="top"/>
    </style:style>
    <style:style style:name="ce9" style:family="table-cell" style:parent-style-name="Default" style:data-style-name="N100">
      <style:table-cell-properties fo:background-color="#b4c7dc" fo:wrap-option="wrap" style:vertical-align="top"/>
    </style:style>
    <style:style style:name="ce10" style:family="table-cell" style:parent-style-name="Default" style:data-style-name="N100">
      <style:table-cell-properties fo:background-color="transparent" fo:wrap-option="wrap" style:vertical-align="top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84d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15" style:family="table-cell" style:parent-style-name="Default" style:data-style-name="N100">
      <style:table-cell-properties fo:border-bottom="0.053cm solid #000000" fo:background-color="#ffffa6" style:text-align-source="fix" style:repeat-content="false" fo:wrap-option="wrap" fo:border-left="none" fo:border-right="none" fo:border-top="none" style:vertical-align="top"/>
      <style:paragraph-properties fo:text-align="start"/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</style:style>
    <style:style style:name="ce20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color="#0084d1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3" style:family="table-cell" style:parent-style-name="Default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100">
      <style:table-cell-properties fo:background-color="transparent" fo:wrap-option="wrap" style:vertical-align="top"/>
      <style:text-properties fo:color="#0084d1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  <style:text-properties fo:color="#0084d1"/>
    </style:style>
    <style:style style:name="ce27" style:family="table-cell" style:parent-style-name="Default">
      <style:table-cell-properties fo:border-bottom="0.053cm solid #000000" fo:background-color="#ffffa6" style:text-align-source="fix" style:repeat-content="false" fo:border-left="none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color="#0084d1"/>
    </style:style>
  </office:automatic-styles>
  <office:body>
    <office:spreadsheet>
      <table:calculation-settings table:automatic-find-labels="false" table:use-regular-expressions="false"/>
      <table:table table:name="NotifyInferio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Default"/>
        <table:table-row table:style-name="ro1">
          <table:table-cell table:style-name="ce1" office:value-type="string">
            <text:p>file</text:p>
          </table:table-cell>
          <table:table-cell table:style-name="ce4" office:value-type="string">
            <text:p>line tk checkin cb6c8177</text:p>
          </table:table-cell>
          <table:table-cell table:style-name="ce7" office:value-type="string">
            <text:p>text</text:p>
          </table:table-cell>
          <table:table-cell table:style-name="ce7" office:value-type="string">
            <text:p>(de)select as sole exception</text:p>
          </table:table-cell>
          <table:table-cell table:style-name="ce15" office:value-type="string">
            <text:p>Same purpose as what ticket 47d4f29159 intends to undo</text:p>
          </table:table-cell>
          <table:table-cell table:style-name="ce15" office:value-type="string">
            <text:p>Suggested action</text:p>
          </table:table-cell>
          <table:table-cell table:style-name="ce7" office:value-type="string">
            <text:p>Notes</text:p>
          </table:table-cell>
          <table:table-cell table:style-name="ce27" office:value-type="string">
            <text:p>done</text:p>
          </table:table-cell>
        </table:table-row>
        <table:table-row table:style-name="ro2">
          <table:table-cell office:value-type="string">
            <text:p>changes</text:p>
          </table:table-cell>
          <table:table-cell office:value-type="float" office:value="2080">
            <text:p>2080</text:p>
          </table:table-cell>
          <table:table-cell office:value-type="string">
            <text:p>Enter, Leave, FocusIn, and FocusOut events with detail NotifyInferior.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doc/bind.n</text:p>
          </table:table-cell>
          <table:table-cell office:value-type="float" office:value="454">
            <text:p>454</text:p>
          </table:table-cell>
          <table:table-cell office:value-type="string">
            <text:p>\fBNotifyInferior\fR <text:s text:c="4"/>\fBNotifyPointerRoot\f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doc/event.n</text:p>
          </table:table-cell>
          <table:table-cell office:value-type="float" office:value="136">
            <text:p>136</text:p>
          </table:table-cell>
          <table:table-cell office:value-type="string">
            <text:p>\fBNotifyInferior\fR <text:s text:c="3"/>\fBNotifyPointerRoot\f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3">
          <table:table-cell office:value-type="string">
            <text:p>doc/tk4.0.ps</text:p>
          </table:table-cell>
          <table:table-cell office:value-type="float" office:value="4571">
            <text:p>4571</text:p>
          </table:table-cell>
          <table:table-cell table:style-name="Default" office:value-type="string">
            <text:p>(NotifyInferior) 170.1 419.33 T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NONE</text:p>
          </table:table-cell>
          <table:table-cell table:style-name="ce10" office:value-type="string">
            <text:p>Deprecated tk4.0 – <text:span text:style-name="T1">Removed in trunk by ticket b07ecc2ebf</text:span></text:p>
          </table:table-cell>
          <table:table-cell/>
        </table:table-row>
        <table:table-row table:style-name="ro4">
          <table:table-cell office:value-type="string">
            <text:p>doc/ttk_panedwindow.n</text:p>
          </table:table-cell>
          <table:table-cell office:value-type="float" office:value="120">
            <text:p>120</text:p>
          </table:table-cell>
          <table:table-cell office:value-type="string">
            <text:p>LeaveNotify/NotifyInferior events, because Tk does not execute binding scripts</text:p>
          </table:table-cell>
          <table:table-cell table:style-name="ce12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20" office:value-type="string">
            <text:p>remove section regarding virtual events</text:p>
          </table:table-cell>
          <table:table-cell table:style-name="ce25" office:value-type="string">
            <text:p>Not sure we can remove the &lt;&lt;EnteredChild&gt;&gt; event. Since this virtual event is documented someone may be using it. Or we remove it only in Tk 9.0. I rather suggest we remove the use of this event internally by Tk (if possible, but it seems not – see below), but keep it for users to be able to bind to it.</text:p>
          </table:table-cell>
          <table:table-cell/>
        </table:table-row>
        <table:table-row table:style-name="ro3">
          <table:table-cell office:value-type="string">
            <text:p>generic/tkBind.c</text:p>
          </table:table-cell>
          <table:table-cell office:value-type="float" office:value="643">
            <text:p>643</text:p>
          </table:table-cell>
          <table:table-cell office:value-type="string">
            <text:p>{NotifyInferior, <text:s text:c="14"/>"NotifyInferior"},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5">
          <table:table-cell office:value-type="string">
            <text:p>generic/tkButton.c</text:p>
          </table:table-cell>
          <table:table-cell office:value-type="float" office:value="1466">
            <text:p>1466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21" office:value-type="string">
            <text:p>NONE</text:p>
          </table:table-cell>
          <table:table-cell table:style-name="ce25" office:value-type="string">
            <text:p>Used to set the GOT_FOCUS flag and trigger redraw with focus-dependent rendering (performed in the non-generic code). If the detail field of the FocusIn event is NotifyInferior, then the button is receiving the focus from a child window. Then the redraw is not needed because the button was already drawn with focus set. So this is an optimization to avoid useless redraws. As a consequence I suggest to change nothing in this code.</text:p>
          </table:table-cell>
          <table:table-cell/>
        </table:table-row>
        <table:table-row table:style-name="ro5">
          <table:table-cell office:value-type="string">
            <text:p>generic/tkButton.c</text:p>
          </table:table-cell>
          <table:table-cell office:value-type="float" office:value="1473">
            <text:p>147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21" office:value-type="string">
            <text:p>NONE</text:p>
          </table:table-cell>
          <table:table-cell table:style-name="ce25" office:value-type="string">
            <text:p>Used to unset the GOT_FOCUS flag and trigger redraw with focus-dependent rendering (performed in the non-generic code). If the detail field of the FocusOut event is NotifyInferior, then the focus is leaving the button for a child window. Then the redraw must not be done because we want the button to show the focus to the user, not, say, an embedded image inside the button. As a consequence I suggest to change nothing in this code.</text:p>
          </table:table-cell>
          <table:table-cell/>
        </table:table-row>
        <table:table-row table:style-name="ro6">
          <table:table-cell office:value-type="string">
            <text:p>generic/tkCanvas.c</text:p>
          </table:table-cell>
          <table:table-cell office:value-type="float" office:value="2749">
            <text:p>2749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Canvas.c</text:p>
          </table:table-cell>
          <table:table-cell office:value-type="float" office:value="2753">
            <text:p>275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7">
          <table:table-cell office:value-type="string">
            <text:p>generic/tkCanvas.c</text:p>
          </table:table-cell>
          <table:table-cell office:value-type="float" office:value="4966">
            <text:p>4966</text:p>
          </table:table-cell>
          <table:table-cell office:value-type="string">
            <text:p>* If the event's detail happens to be NotifyInferior the binding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adjust or remove code comment</text:p>
          </table:table-cell>
          <table:table-cell table:style-name="ce26" office:value-type="string">
            <text:p>The cleanest would be to use the proper detail depending on which canvas item is left and which item is entered when picking the new current item.</text:p>
            <text:p>Always using NotifyAncestor is however probably acceptable (for both EnterNotify and LeaveNotify events sent in this function). In this case at least explain the story in a 2-steps comment: 1. historical use of NotifyAncestor because NotifyInferior was ignored in Tk to help megawidgets; 2. the latter was removed (see ticket xxx) but NotifyAncestor was kept here for backwards compatibility reasons – no change in behavior.</text:p>
          </table:table-cell>
          <table:table-cell/>
        </table:table-row>
        <table:table-row table:style-name="ro6">
          <table:table-cell office:value-type="string">
            <text:p>generic/tkEntry.c</text:p>
          </table:table-cell>
          <table:table-cell office:value-type="float" office:value="2517">
            <text:p>2517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Focus.c</text:p>
          </table:table-cell>
          <table:table-cell office:value-type="float" office:value="317">
            <text:p>317</text:p>
          </table:table-cell>
          <table:table-cell office:value-type="string">
            <text:p>* NotifyInferior - focus is coming to us from an embedded child. When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6">
          <table:table-cell office:value-type="string">
            <text:p>generic/tkFocus.c</text:p>
          </table:table-cell>
          <table:table-cell office:value-type="float" office:value="337">
            <text:p>337</text:p>
          </table:table-cell>
          <table:table-cell office:value-type="string">
            <text:p>|| (eventPtr-&gt;xfocus.detail == NotifyInferior)) {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6">
          <table:table-cell office:value-type="string">
            <text:p>generic/tkFocus.c</text:p>
          </table:table-cell>
          <table:table-cell office:value-type="float" office:value="348">
            <text:p>348</text:p>
          </table:table-cell>
          <table:table-cell office:value-type="string">
            <text:p>* NotifyInferior - focus leaving us for an embedded child. We retain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6">
          <table:table-cell office:value-type="string">
            <text:p>generic/tkFocus.c</text:p>
          </table:table-cell>
          <table:table-cell office:value-type="float" office:value="361">
            <text:p>361</text:p>
          </table:table-cell>
          <table:table-cell office:value-type="string">
            <text:p>|| (eventPtr-&gt;xfocus.detail == NotifyInferior)) {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6">
          <table:table-cell office:value-type="string">
            <text:p>generic/tkFocus.c</text:p>
          </table:table-cell>
          <table:table-cell office:value-type="float" office:value="366">
            <text:p>366</text:p>
          </table:table-cell>
          <table:table-cell table:style-name="ce9" office:value-type="string">
            <text:p>if (eventPtr-&gt;xcrossing.detail =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9" office:value-type="string">
            <text:p>There may be a reason to handle crossing events and focus events differently</text:p>
          </table:table-cell>
          <table:table-cell/>
        </table:table-row>
        <table:table-row table:style-name="ro6">
          <table:table-cell office:value-type="string">
            <text:p>generic/tkFrame.c</text:p>
          </table:table-cell>
          <table:table-cell office:value-type="float" office:value="1683">
            <text:p>168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Frame.c</text:p>
          </table:table-cell>
          <table:table-cell office:value-type="float" office:value="1690">
            <text:p>1690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Grab.c</text:p>
          </table:table-cell>
          <table:table-cell office:value-type="float" office:value="753">
            <text:p>753</text:p>
          </table:table-cell>
          <table:table-cell office:value-type="string">
            <text:p>case NotifyInferior</text:p>
          </table:table-cell>
          <table:table-cell table:number-columns-repeated="2" table:style-name="ce13" office:value-type="string">
            <text:p>NO</text:p>
          </table:table-cell>
          <table:table-cell table:style-name="ce21" office:value-type="string">
            <text:p>NONE</text:p>
          </table:table-cell>
          <table:table-cell table:style-name="ce25" office:value-type="string">
            <text:p>Suggest no change here (see comment lines 740-741)</text:p>
          </table:table-cell>
          <table:table-cell/>
        </table:table-row>
        <table:table-row table:style-name="ro6">
          <table:table-cell office:value-type="string">
            <text:p>generic/tkGrab.c</text:p>
          </table:table-cell>
          <table:table-cell office:value-type="float" office:value="1059">
            <text:p>1059</text:p>
          </table:table-cell>
          <table:table-cell office:value-type="string">
            <text:p>QUEUE(destPtr, enterType, NotifyInferior);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6">
          <table:table-cell office:value-type="string">
            <text:p>generic/tkGrab.c</text:p>
          </table:table-cell>
          <table:table-cell office:value-type="float" office:value="1067">
            <text:p>1067</text:p>
          </table:table-cell>
          <table:table-cell office:value-type="string">
            <text:p>QUEUE(sourcePtr, leaveType, NotifyInferior);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6">
          <table:table-cell office:value-type="string">
            <text:p>generic/tkListbox.c</text:p>
          </table:table-cell>
          <table:table-cell office:value-type="float" office:value="2646">
            <text:p>2646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Listbox.c</text:p>
          </table:table-cell>
          <table:table-cell office:value-type="float" office:value="2651">
            <text:p>2651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Menubutton.c</text:p>
          </table:table-cell>
          <table:table-cell office:value-type="float" office:value="775">
            <text:p>775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Menubutton.c</text:p>
          </table:table-cell>
          <table:table-cell office:value-type="float" office:value="782">
            <text:p>782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Message.c</text:p>
          </table:table-cell>
          <table:table-cell office:value-type="float" office:value="753">
            <text:p>753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Message.c</text:p>
          </table:table-cell>
          <table:table-cell office:value-type="float" office:value="760">
            <text:p>760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Pointer.c</text:p>
          </table:table-cell>
          <table:table-cell office:value-type="float" office:value="151">
            <text:p>151</text:p>
          </table:table-cell>
          <table:table-cell office:value-type="string">
            <text:p>NotifyInferior);</text:p>
          </table:table-cell>
          <table:table-cell table:style-name="ce12" office:value-type="string">
            <text:p>NO</text:p>
          </table:table-cell>
          <table:table-cell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6">
          <table:table-cell office:value-type="string">
            <text:p>generic/tkScale.c</text:p>
          </table:table-cell>
          <table:table-cell office:value-type="float" office:value="1165">
            <text:p>1165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Scale.c</text:p>
          </table:table-cell>
          <table:table-cell office:value-type="float" office:value="1172">
            <text:p>1172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Scrollbar.c</text:p>
          </table:table-cell>
          <table:table-cell office:value-type="float" office:value="612">
            <text:p>612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generic/tkScrollbar.c</text:p>
          </table:table-cell>
          <table:table-cell office:value-type="float" office:value="619">
            <text:p>619</text:p>
          </table:table-cell>
          <table:table-cell office:value-type="string">
            <text:p>if (eventPtr-&gt;xfocus.detail != NotifyInferior) {</text:p>
          </table:table-cell>
          <table:table-cell table:style-name="ce12" office:value-type="string">
            <text:p>YES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3">
          <table:table-cell office:value-type="string">
            <text:p>generic/tkText.c</text:p>
          </table:table-cell>
          <table:table-cell office:value-type="float" office:value="2519">
            <text:p>2519</text:p>
          </table:table-cell>
          <table:table-cell office:value-type="string">
            <text:p>if (eventPtr-&gt;xfocus.detail == NotifyInferio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6">
          <table:table-cell office:value-type="string">
            <text:p>generic/tkTextTag.c</text:p>
          </table:table-cell>
          <table:table-cell office:value-type="float" office:value="1808">
            <text:p>1808</text:p>
          </table:table-cell>
          <table:table-cell office:value-type="string">
            <text:p>* discard NotifyInferior events.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adjust or remove code comment</text:p>
          </table:table-cell>
          <table:table-cell table:style-name="ce25" office:value-type="string">
            <text:p>Same as for PickCurrentItem() in the canvas code (see above).</text:p>
          </table:table-cell>
          <table:table-cell/>
        </table:table-row>
        <table:table-row table:style-name="ro6">
          <table:table-cell office:value-type="string">
            <text:p>generic/ttk/ttkBlink.c</text:p>
          </table:table-cell>
          <table:table-cell office:value-type="float" office:value="129">
            <text:p>129</text:p>
          </table:table-cell>
          <table:table-cell office:value-type="string">
            <text:p>(d == NotifyInferior || d == NotifyAncestor || d == NotifyNonlinear)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8">
          <table:table-cell office:value-type="string">
            <text:p>generic/ttk/ttkPanedwindow.c</text:p>
          </table:table-cell>
          <table:table-cell office:value-type="float" office:value="479">
            <text:p>479</text:p>
          </table:table-cell>
          <table:table-cell office:value-type="string">
            <text:p>* on LeaveNotify/NotifyInferior.</text:p>
          </table:table-cell>
          <table:table-cell table:number-columns-repeated="2" table:style-name="ce12" office:value-type="string">
            <text:p>YES</text:p>
          </table:table-cell>
          <table:table-cell office:value-type="string">
            <text:p>remove comment</text:p>
          </table:table-cell>
          <table:table-cell table:style-name="ce25" office:value-type="string">
            <text:p>The whole &lt;&lt;NOTE-PW-LEAVE-NOTIFYINFERIOR&gt;&gt; thing needs review and hopefully eradication (grep for this note to see where). However we shouldn't brutally delete PanedEventProc because the &lt;&lt;EnteredChild&gt;&gt; event is documented and someone could bind to it. Tk itself uses it (panedwindow.tcl), I think we should keep this event (for external use) but free Tk from using it.</text:p>
          </table:table-cell>
          <table:table-cell/>
        </table:table-row>
        <table:table-row table:style-name="ro9">
          <table:table-cell office:value-type="string">
            <text:p>generic/ttk/ttkPanedwindow.c</text:p>
          </table:table-cell>
          <table:table-cell office:value-type="float" office:value="487">
            <text:p>487</text:p>
          </table:table-cell>
          <table:table-cell office:value-type="string">
            <text:p>&amp;&amp; eventPtr-&gt;xcrossing.detail == NotifyInferior)</text:p>
          </table:table-cell>
          <table:table-cell table:style-name="ce12" office:value-type="string">
            <text:p>YES</text:p>
          </table:table-cell>
          <table:table-cell table:style-name="ce18" office:value-type="string">
            <text:p>YES</text:p>
          </table:table-cell>
          <table:table-cell table:style-name="ce23" office:value-type="string">
            <text:p>Remove PanedEventMask, PanedEventProc() and their usage</text:p>
          </table:table-cell>
          <table:table-cell table:style-name="ce10" office:value-type="string">
            <text:p>Note that this is an example of a widget that needs to compensate for Tk’s choice to ignore binding scripts with detail NotifyInferior. - <text:span text:style-name="T1">See above, I disagree about removal.</text:span></text:p>
          </table:table-cell>
          <table:table-cell/>
        </table:table-row>
        <table:table-row table:style-name="ro10">
          <table:table-cell office:value-type="string">
            <text:p>generic/ttk/ttkWidget.c</text:p>
          </table:table-cell>
          <table:table-cell office:value-type="float" office:value="246">
            <text:p>246</text:p>
          </table:table-cell>
          <table:table-cell office:value-type="string">
            <text:p>* <text:s/>because Tk filters out focus events with detail == NotifyInferior.</text:p>
          </table:table-cell>
          <table:table-cell table:number-columns-repeated="2" table:style-name="ce12" office:value-type="string">
            <text:p>YES</text:p>
          </table:table-cell>
          <table:table-cell table:style-name="ce24" office:value-type="string">
            <text:p>adjust code comment</text:p>
          </table:table-cell>
          <table:table-cell table:style-name="ce22" office:value-type="string">
            <text:p>It seems that this comment doesn’t correspond well with the code.- <text:span text:style-name="T1">I disagree with </text:span><text:span text:style-name="T1">your comment here since the code lines 281-294 matches the comment lines 244-</text:span><text:span text:style-name="T1">246. But I agree with your suggested action which is: remove lines 245-246).</text:span></text:p>
          </table:table-cell>
          <table:table-cell/>
        </table:table-row>
        <table:table-row table:style-name="ro6">
          <table:table-cell office:value-type="string">
            <text:p>generic/ttk/ttkWidget.c</text:p>
          </table:table-cell>
          <table:table-cell office:value-type="float" office:value="284">
            <text:p>284</text:p>
          </table:table-cell>
          <table:table-cell office:value-type="string">
            <text:p>if ( <text:s text:c="2"/>eventPtr-&gt;xfocus.detail == NotifyInferior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6">
          <table:table-cell office:value-type="string">
            <text:p>library/focus.tcl</text:p>
          </table:table-cell>
          <table:table-cell office:value-type="float" office:value="167">
            <text:p>167</text:p>
          </table:table-cell>
          <table:table-cell office:value-type="string">
            <text:p>|| "%d" eq "NotifyInferior"} {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11">
          <table:table-cell table:style-name="ce3" office:value-type="string">
            <text:p>tests/bind.test</text:p>
          </table:table-cell>
          <table:table-cell table:style-name="ce6" office:value-type="float" office:value="577">
            <text:p>577</text:p>
          </table:table-cell>
          <table:table-cell table:style-name="ce10" office:value-type="string">
            <text:p>test bind-13.10 {Tk_BindEvent procedure: don't ignore NotifyInferior - bug 47d4f29159} -setup {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Present ticket - <text:span text:style-name="T1">Agreed</text:span></text:p>
          </table:table-cell>
          <table:table-cell/>
        </table:table-row>
        <table:table-row table:style-name="ro6">
          <table:table-cell table:style-name="ce3" office:value-type="string">
            <text:p>tests/bind.test</text:p>
          </table:table-cell>
          <table:table-cell table:style-name="ce6" office:value-type="float" office:value="587">
            <text:p>587</text:p>
          </table:table-cell>
          <table:table-cell table:style-name="ce10" office:value-type="string">
            <text:p>event generate .t.f &lt;Enter&gt; -serial 101 -detail NotifyInferior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Present ticket - <text:span text:style-name="T1">Agreed</text:span></text:p>
          </table:table-cell>
          <table:table-cell/>
        </table:table-row>
        <table:table-row table:style-name="ro6">
          <table:table-cell table:style-name="ce3" office:value-type="string">
            <text:p>tests/bind.test</text:p>
          </table:table-cell>
          <table:table-cell table:style-name="ce6" office:value-type="float" office:value="589">
            <text:p>589</text:p>
          </table:table-cell>
          <table:table-cell table:style-name="ce10" office:value-type="string">
            <text:p>event generate .t.f &lt;Leave&gt; -serial 103 -detail NotifyInferior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Present ticket - <text:span text:style-name="T1">Agreed</text:span></text:p>
          </table:table-cell>
          <table:table-cell/>
        </table:table-row>
        <table:table-row table:style-name="ro2">
          <table:table-cell table:style-name="ce3" office:value-type="string">
            <text:p>tests/bind.test</text:p>
          </table:table-cell>
          <table:table-cell table:style-name="ce6" office:value-type="float" office:value="3112">
            <text:p>3112</text:p>
          </table:table-cell>
          <table:table-cell table:style-name="ce10" office:value-type="string">
            <text:p>} -returnCodes error -result {bad -detail value "xyz": must be NotifyAncestor, NotifyVirtual, NotifyInferior, NotifyNonlinear, NotifyNonlinearVirtual, NotifyPointer, NotifyPointerRoot, or NotifyDetailNone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2">
          <table:table-cell table:style-name="ce3" office:value-type="string">
            <text:p>tests/event.test</text:p>
          </table:table-cell>
          <table:table-cell table:style-name="ce6" office:value-type="float" office:value="940">
            <text:p>940</text:p>
          </table:table-cell>
          <table:table-cell table:style-name="ce11" office:value-type="string">
            <text:p>} -result {|&lt;Enter&gt; NotifyInferior .one.f1|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2">
          <table:table-cell table:style-name="ce3" office:value-type="string">
            <text:p>tests/event.test</text:p>
          </table:table-cell>
          <table:table-cell table:style-name="ce6" office:value-type="float" office:value="1053">
            <text:p>1053</text:p>
          </table:table-cell>
          <table:table-cell table:style-name="ce11" office:value-type="string">
            <text:p>} -result {|&lt;Enter&gt; NotifyInferior .one|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2">
          <table:table-cell table:style-name="ce3" office:value-type="string">
            <text:p>tests/event.test</text:p>
          </table:table-cell>
          <table:table-cell table:style-name="ce6" office:value-type="float" office:value="1078">
            <text:p>1078</text:p>
          </table:table-cell>
          <table:table-cell table:style-name="ce11" office:value-type="string">
            <text:p>} -result {|&lt;Enter&gt; NotifyInferior .one.f1|&lt;Enter&gt; NotifyInferior .one|}</text:p>
          </table:table-cell>
          <table:table-cell table:number-columns-repeated="2" table:style-name="ce14" office:value-type="string">
            <text:p>NO</text:p>
          </table:table-cell>
          <table:table-cell table:style-name="ce22" office:value-type="string">
            <text:p>NONE</text:p>
          </table:table-cell>
          <table:table-cell table:style-name="ce10" office:value-type="string">
            <text:p>Ticket 22349fc78a - <text:span text:style-name="T1">Agreed</text:span></text:p>
          </table:table-cell>
          <table:table-cell/>
        </table:table-row>
        <table:table-row table:style-name="ro6">
          <table:table-cell office:value-type="string">
            <text:p>tests/focus.test</text:p>
          </table:table-cell>
          <table:table-cell office:value-type="float" office:value="330">
            <text:p>330</text:p>
          </table:table-cell>
          <table:table-cell office:value-type="string">
            <text:p>foreach detail {NotifyAncestor NotifyInferior NotifyNonlinear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tests/focus.test</text:p>
          </table:table-cell>
          <table:table-cell office:value-type="float" office:value="360">
            <text:p>360</text:p>
          </table:table-cell>
          <table:table-cell office:value-type="string">
            <text:p>foreach detail {NotifyAncestor NotifyInferior NotifyNonlinear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tests/focus.test</text:p>
          </table:table-cell>
          <table:table-cell office:value-type="float" office:value="421">
            <text:p>421</text:p>
          </table:table-cell>
          <table:table-cell office:value-type="string">
            <text:p>foreach detail {NotifyAncestor NotifyInferior NotifyNonlinear</text:p>
          </table:table-cell>
          <table:table-cell table:style-name="ce12" office:value-type="string">
            <text:p>NO</text:p>
          </table:table-cell>
          <table:table-cell table:style-name="ce17" office:value-type="string">
            <text:p>unsure</text:p>
          </table:table-cell>
          <table:table-cell table:style-name="ce20" office:value-type="string">
            <text:p>unsure</text:p>
          </table:table-cell>
          <table:table-cell table:style-name="ce10"/>
          <table:table-cell/>
        </table:table-row>
        <table:table-row table:style-name="ro6">
          <table:table-cell office:value-type="string">
            <text:p>xlib/X11/X.h</text:p>
          </table:table-cell>
          <table:table-cell office:value-type="float" office:value="303">
            <text:p>303</text:p>
          </table:table-cell>
          <table:table-cell office:value-type="string">
            <text:p>* NotifyAncestor, NotifyVirtual, NotifyInferior,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6">
          <table:table-cell office:value-type="string">
            <text:p>xlib/X11/Xlib.h</text:p>
          </table:table-cell>
          <table:table-cell office:value-type="float" office:value="610">
            <text:p>610</text:p>
          </table:table-cell>
          <table:table-cell office:value-type="string">
            <text:p>* NotifyAncestor, NotifyVirtual, NotifyInferior,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6">
          <table:table-cell office:value-type="string">
            <text:p>xlib/X11/Xlib.h</text:p>
          </table:table-cell>
          <table:table-cell office:value-type="float" office:value="630">
            <text:p>630</text:p>
          </table:table-cell>
          <table:table-cell office:value-type="string">
            <text:p>#define NotifyInferior <text:s text:c="8"/>2</text:p>
          </table:table-cell>
          <table:table-cell table:number-columns-repeated="2" table:style-name="ce12" office:value-type="string">
            <text:p>NO</text:p>
          </table:table-cell>
          <table:table-cell office:value-type="string">
            <text:p>NONE</text:p>
          </table:table-cell>
          <table:table-cell table:style-name="ce25" office:value-type="string">
            <text:p>Agreed</text:p>
          </table:table-cell>
          <table:table-cell/>
        </table:table-row>
        <table:table-row table:style-name="ro6" table:number-rows-repeated="1048520">
          <table:table-cell table:number-columns-repeated="8"/>
        </table:table-row>
        <table:table-row table:style-name="ro6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scadia Mono" svg:font-family="'Cascadia Mon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Verdan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/03/2024</text:date>, <text:time>22:5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1T18:38:26.209800693</meta:creation-date>
    <dc:date>2024-03-12T22:55:24.31</dc:date>
    <meta:editing-duration>PT8H55M46S</meta:editing-duration>
    <meta:editing-cycles>126</meta:editing-cycles>
    <meta:generator>OpenOffice/4.1.15$Win32 OpenOffice.org_project/4115m2$Build-9813</meta:generator>
    <dc:creator>francois vogel</dc:creator>
    <meta:document-statistic meta:table-count="1" meta:cell-count="368" meta:object-count="0"/>
  </office:meta>
</office:document-meta>
</file>