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1.9689in"/>
    </style:style>
    <style:style style:name="co2" style:family="table-column">
      <style:table-column-properties fo:break-before="auto" style:column-width="1.1693in"/>
    </style:style>
    <style:style style:name="co3" style:family="table-column">
      <style:table-column-properties fo:break-before="auto" style:column-width="4.5709in"/>
    </style:style>
    <style:style style:name="co4" style:family="table-column">
      <style:table-column-properties fo:break-before="auto" style:column-width="1.1445in"/>
    </style:style>
    <style:style style:name="co5" style:family="table-column">
      <style:table-column-properties fo:break-before="auto" style:column-width="2.222in"/>
    </style:style>
    <style:style style:name="co6" style:family="table-column">
      <style:table-column-properties fo:break-before="auto" style:column-width="2.6992in"/>
    </style:style>
    <style:style style:name="co7" style:family="table-column">
      <style:table-column-properties fo:break-before="auto" style:column-width="5.604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3.6339in"/>
    </style:style>
    <style:style style:name="ro1" style:family="table-row">
      <style:table-row-properties style:row-height="0.3862in" fo:break-before="auto" style:use-optimal-row-height="false"/>
    </style:style>
    <style:style style:name="ro2" style:family="table-row">
      <style:table-row-properties style:row-height="0.1972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798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0.21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5pt solid #000000" fo:background-color="#ffffa6" fo:border-left="none" fo:border-right="none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transparent" style:vertical-align="top"/>
    </style:style>
    <style:style style:name="ce4" style:family="table-cell" style:parent-style-name="Default">
      <style:table-cell-properties fo:border-bottom="1.5pt solid #000000" fo:background-color="#ffffa6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in"/>
    </style:style>
    <style:style style:name="ce7" style:family="table-cell" style:parent-style-name="Default" style:data-style-name="N100">
      <style:table-cell-properties fo:border-bottom="1.5pt solid #000000" fo:background-color="#ffffa6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wrap-option="wrap" style:vertical-align="top"/>
    </style:style>
    <style:style style:name="ce10" style:family="table-cell" style:parent-style-name="Default" style:data-style-name="N100">
      <style:table-cell-properties fo:background-color="transparent" fo:wrap-option="wrap" style:vertical-align="top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in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in"/>
      <style:text-properties fo:color="#0084d1"/>
    </style:style>
    <style:style style:name="ce15" style:family="table-cell" style:parent-style-name="Default" style:data-style-name="N100">
      <style:table-cell-properties fo:border-bottom="1.5pt solid #000000" fo:background-color="#ffffa6" style:text-align-source="fix" style:repeat-content="false" fo:wrap-option="wrap" fo:border-left="none" fo:border-right="none" fo:border-top="none" style:vertical-align="top"/>
      <style:paragraph-properties fo:text-align="star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 style:data-style-name="N100">
      <style:table-cell-properties fo:background-color="#ffbf00" style:text-align-source="fix" style:repeat-content="false" fo:wrap-option="wrap" style:vertical-align="top"/>
      <style:paragraph-properties fo:text-align="star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color="#0084d1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47" style:family="table-cell" style:parent-style-name="Default">
      <style:table-cell-properties fo:background-color="#ffbf00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 style:data-style-name="N100">
      <style:table-cell-properties fo:background-color="transparent" fo:wrap-option="wrap" style:vertical-align="top"/>
      <style:text-properties fo:color="#0084d1"/>
    </style:style>
    <style:style style:name="ce50" style:family="table-cell" style:parent-style-name="Default" style:data-style-name="N100">
      <style:table-cell-properties fo:background-color="#ffbf00" fo:wrap-option="wrap" style:vertical-align="top"/>
      <style:text-properties fo:color="#0084d1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  <style:text-properties fo:color="#0084d1"/>
    </style:style>
    <style:style style:name="ce54" style:family="table-cell" style:parent-style-name="Default" style:data-style-name="N100">
      <style:table-cell-properties fo:background-color="#b7b3ca" fo:wrap-option="wrap" style:vertical-align="top"/>
    </style:style>
    <style:style style:name="ce55" style:family="table-cell" style:parent-style-name="Default" style:data-style-name="N100">
      <style:table-cell-properties fo:background-color="#ffbf00" fo:wrap-option="wrap" style:vertical-align="top"/>
    </style:style>
    <style:style style:name="ce59" style:family="table-cell" style:parent-style-name="Default" style:data-style-name="N100">
      <style:table-cell-properties fo:background-color="#b7b3ca"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>
      <style:table-cell-properties fo:border-bottom="1.5pt solid #000000" fo:background-color="#ffffa6" style:text-align-source="fix" style:repeat-content="false" fo:border-left="none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100">
      <style:table-cell-properties fo:background-color="#ffbf00" style:text-align-source="fix" style:repeat-content="false" fo:wrap-option="wrap" style:vertical-align="middle"/>
      <style:paragraph-properties fo:text-align="center" fo:margin-left="0in"/>
      <style:text-properties fo:color="#0084d1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fo:background-color="#b7b3ca" style:text-align-source="fix" style:repeat-content="false" fo:wrap-option="wrap" style:vertical-align="top"/>
      <style:paragraph-properties fo:text-align="start" fo:margin-left="0in"/>
    </style:style>
    <style:style style:name="T1" style:family="text">
      <style:text-properties fo:color="#0084d1"/>
    </style:style>
  </office:automatic-styles>
  <office:body>
    <office:spreadsheet>
      <table:calculation-settings table:automatic-find-labels="false" table:use-regular-expressions="false"/>
      <table:table table:name="NotifyInferi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8" table:default-cell-style-name="ce56"/>
        <table:table-column table:style-name="co9" table:default-cell-style-name="ce24"/>
        <table:table-row table:style-name="ro1">
          <table:table-cell table:style-name="ce1" office:value-type="string" calcext:value-type="string">
            <text:p>file</text:p>
          </table:table-cell>
          <table:table-cell table:style-name="ce4" office:value-type="string" calcext:value-type="string">
            <text:p>line tk checkin cb6c8177</text:p>
          </table:table-cell>
          <table:table-cell table:style-name="ce7" office:value-type="string" calcext:value-type="string">
            <text:p>text</text:p>
          </table:table-cell>
          <table:table-cell table:style-name="ce7" office:value-type="string" calcext:value-type="string">
            <text:p>(de)select as sole exception</text:p>
          </table:table-cell>
          <table:table-cell table:style-name="ce15" office:value-type="string" calcext:value-type="string">
            <text:p>Same purpose as what ticket 47d4f29159 intends to undo</text:p>
          </table:table-cell>
          <table:table-cell table:style-name="ce15" office:value-type="string" calcext:value-type="string">
            <text:p>Suggested action</text:p>
          </table:table-cell>
          <table:table-cell table:style-name="ce7" office:value-type="string" calcext:value-type="string">
            <text:p>Notes</text:p>
          </table:table-cell>
          <table:table-cell table:style-name="ce27" office:value-type="string" calcext:value-type="string">
            <text:p>done</text:p>
          </table:table-cell>
          <table:table-cell/>
        </table:table-row>
        <table:table-row table:style-name="ro2">
          <table:table-cell office:value-type="string" calcext:value-type="string">
            <text:p>changes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Enter, Leave, FocusIn, and FocusOut events with detail NotifyInferior.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doc/bind.n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\fBNotifyInferior\fR <text:s text:c="4"/>\fBNotifyPointerRoot\fR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doc/event.n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\fBNotifyInferior\fR <text:s text:c="3"/>\fBNotifyPointerRoot\fR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doc/tk4.0.ps</text:p>
          </table:table-cell>
          <table:table-cell office:value-type="float" office:value="4571" calcext:value-type="float">
            <text:p>4571</text:p>
          </table:table-cell>
          <table:table-cell table:style-name="Default" office:value-type="string" calcext:value-type="string">
            <text:p>(NotifyInferior) 170.1 419.33 T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NONE</text:p>
          </table:table-cell>
          <table:table-cell table:style-name="ce10" office:value-type="string" calcext:value-type="string">
            <text:p>Deprecated tk4.0 – <text:span text:style-name="T1">Removed in trunk by ticket b07ecc2ebf</text:span>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4">
          <table:table-cell office:value-type="string" calcext:value-type="string">
            <text:p>doc/ttk_panedwindow.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eaveNotify/NotifyInferior events, because Tk does not execute binding scripts</text:p>
          </table:table-cell>
          <table:table-cell table:style-name="ce12" office:value-type="string" calcext:value-type="string">
            <text:p>YES</text:p>
          </table:table-cell>
          <table:table-cell table:style-name="ce16" office:value-type="string" calcext:value-type="string">
            <text:p>YES</text:p>
          </table:table-cell>
          <table:table-cell table:style-name="ce44" office:value-type="string" calcext:value-type="string">
            <text:p>remove section regarding virtual events</text:p>
          </table:table-cell>
          <table:table-cell table:style-name="ce50" office:value-type="string" calcext:value-type="string">
            <text:p>Not sure we can remove the &lt;&lt;EnteredChild&gt;&gt; event. Since this virtual event is documented someone may be using it. Or we remove it only in Tk 9.0. I rather suggest we remove the use of this event internally by Tk, but keep it for users to be able to bind to it.</text:p>
          </table:table-cell>
          <table:table-cell table:style-name="ce62" office:value-type="string" calcext:value-type="string">
            <text:p>?</text:p>
          </table:table-cell>
          <table:table-cell/>
        </table:table-row>
        <table:table-row table:style-name="ro3">
          <table:table-cell office:value-type="string" calcext:value-type="string">
            <text:p>generic/tkBind.c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{NotifyInferior, <text:s text:c="14"/>"NotifyInferior"},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5">
          <table:table-cell office:value-type="string" calcext:value-type="string">
            <text:p>generic/tkButton.c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3" office:value-type="string" calcext:value-type="string">
            <text:p>NO</text:p>
          </table:table-cell>
          <table:table-cell table:style-name="ce21" office:value-type="string" calcext:value-type="string">
            <text:p>NONE</text:p>
          </table:table-cell>
          <table:table-cell table:style-name="ce25" office:value-type="string" calcext:value-type="string">
            <text:p>Used to set the GOT_FOCUS flag and trigger redraw with focus-dependent rendering (performed in the non-generic code). If the detail field of the FocusIn event is NotifyInferior, then the button is receiving the focus from a child window. Then the redraw is not needed because the button was already drawn with focus set. So this is an optimization to avoid useless redraws. As a consequence I suggest to change nothing in this code.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5">
          <table:table-cell office:value-type="string" calcext:value-type="string">
            <text:p>generic/tkButton.c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3" office:value-type="string" calcext:value-type="string">
            <text:p>NO</text:p>
          </table:table-cell>
          <table:table-cell table:style-name="ce21" office:value-type="string" calcext:value-type="string">
            <text:p>NONE</text:p>
          </table:table-cell>
          <table:table-cell table:style-name="ce25" office:value-type="string" calcext:value-type="string">
            <text:p>Used to unset the GOT_FOCUS flag and trigger redraw with focus-dependent rendering (performed in the non-generic code). If the detail field of the FocusOut event is NotifyInferior, then the focus is leaving the button for a child window. Then the redraw must not be done because we want the button to show the focus to the user, not, say, an embedded image inside the button. As a consequence I suggest to change nothing in this code.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Canvas.c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Canvas.c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6">
          <table:table-cell office:value-type="string" calcext:value-type="string">
            <text:p>generic/tkCanvas.c</text:p>
          </table:table-cell>
          <table:table-cell office:value-type="float" office:value="4966" calcext:value-type="float">
            <text:p>4966</text:p>
          </table:table-cell>
          <table:table-cell office:value-type="string" calcext:value-type="string">
            <text:p>* If the event's detail happens to be NotifyInferior the binding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adjust or remove code comment</text:p>
          </table:table-cell>
          <table:table-cell table:style-name="ce26" office:value-type="string" calcext:value-type="string">
            <text:p>The cleanest would be to use the proper detail depending on which canvas item is left and which item is entered when picking the new current item.</text:p>
            <text:p>Always using NotifyAncestor is however probably acceptable (for both EnterNotify and LeaveNotify events sent in this function). In this case at least explain the story in a 2-steps comment: 1. historical use of NotifyAncestor because NotifyInferior was ignored in Tk to help megawidgets; 2. the latter was removed (see ticket xxx) but NotifyAncestor was kept here for backwards compatibility reasons – no change in behavior.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3">
          <table:table-cell office:value-type="string" calcext:value-type="string">
            <text:p>generic/tkEntry.c</text:p>
          </table:table-cell>
          <table:table-cell office:value-type="float" office:value="2517" calcext:value-type="float">
            <text:p>2517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Focus.c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* NotifyInferior - focus is coming to us from an embedded child. When</text:p>
          </table:table-cell>
          <table:table-cell table:style-name="ce12" office:value-type="string" calcext:value-type="string">
            <text:p>NO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Focus.c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|| (eventPtr-&gt;xfocus.detail == NotifyInferior)) {</text:p>
          </table:table-cell>
          <table:table-cell table:style-name="ce12" office:value-type="string" calcext:value-type="string">
            <text:p>NO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Focus.c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* NotifyInferior - focus leaving us for an embedded child. We retain</text:p>
          </table:table-cell>
          <table:table-cell table:style-name="ce12" office:value-type="string" calcext:value-type="string">
            <text:p>NO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Focus.c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|| (eventPtr-&gt;xfocus.detail == NotifyInferior)) {</text:p>
          </table:table-cell>
          <table:table-cell table:style-name="ce12" office:value-type="string" calcext:value-type="string">
            <text:p>NO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7">
          <table:table-cell table:style-name="ce3" office:value-type="string" calcext:value-type="string">
            <text:p>generic/tkFocus.c</text:p>
          </table:table-cell>
          <table:table-cell table:style-name="ce6" office:value-type="float" office:value="366" calcext:value-type="float">
            <text:p>366</text:p>
          </table:table-cell>
          <table:table-cell table:style-name="ce10" office:value-type="string" calcext:value-type="string">
            <text:p>if (eventPtr-&gt;xcrossing.detail == NotifyInferior) {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54" office:value-type="string" calcext:value-type="string">
            <text:p>I don’t understand the usage of xcrossing instead of xfocus here. But that’s irrelevant because the return value 1 (= process the event) indicates that it’s cannot be related to the purpose of ticket #47d4f29159</text:p>
          </table:table-cell>
          <table:table-cell table:style-name="ce58"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Frame.c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table:style-name="ce58"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Frame.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/>
          <table:table-cell table:style-name="ce58"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Grab.c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case NotifyInferior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1" office:value-type="string" calcext:value-type="string">
            <text:p>NONE</text:p>
          </table:table-cell>
          <table:table-cell table:style-name="ce25" office:value-type="string" calcext:value-type="string">
            <text:p>Suggest no change here (see comment lines 740-741)</text:p>
          </table:table-cell>
          <table:table-cell table:style-name="ce58"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Grab.c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QUEUE(destPtr, enterType, NotifyInferior);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Grab.c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QUEUE(sourcePtr, leaveType, NotifyInferior);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Listbox.c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Listbox.c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Menubutton.c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Menubutton.c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Message.c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Message.c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Pointer.c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NotifyInferior);</text:p>
          </table:table-cell>
          <table:table-cell table:style-name="ce12" office:value-type="string" calcext:value-type="string">
            <text:p>NO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 office:value-type="string" calcext:value-type="string">
            <text:p>Ticket 22349fc78a - <text:span text:style-name="T1">Agreed</text:span>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Scale.c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Scale.c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Scrollbar.c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Scrollbar.c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Text.c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if (eventPtr-&gt;xfocus.detail == NotifyInferior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generic/tkTextTag.c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* discard NotifyInferior events.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adjust or remove code comment</text:p>
          </table:table-cell>
          <table:table-cell table:style-name="ce25" office:value-type="string" calcext:value-type="string">
            <text:p>Same as for PickCurrentItem() in the canvas code (see above).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3">
          <table:table-cell office:value-type="string" calcext:value-type="string">
            <text:p>generic/ttk/ttkBlink.c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(d == NotifyInferior || d == NotifyAncestor || d == NotifyNonlinear)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8">
          <table:table-cell office:value-type="string" calcext:value-type="string">
            <text:p>generic/ttk/ttkPanedwindow.c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* on LeaveNotify/NotifyInferior.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44" office:value-type="string" calcext:value-type="string">
            <text:p>remove comment</text:p>
          </table:table-cell>
          <table:table-cell table:style-name="ce50" office:value-type="string" calcext:value-type="string">
            <text:p>The whole &lt;&lt;NOTE-PW-LEAVE-NOTIFYINFERIOR&gt;&gt; thing needs review and hopefully eradication (grep for this note to see where). However we shouldn't brutally delete PanedEventProc because the &lt;&lt;EnteredChild&gt;&gt; event is documented and someone could bind to it. Tk itself uses it (panedwindow.tcl), I think we should keep this event (for external use) but free Tk from using it.</text:p>
          </table:table-cell>
          <table:table-cell table:style-name="ce64" office:value-type="string" calcext:value-type="string">
            <text:p>?</text:p>
          </table:table-cell>
          <table:table-cell/>
        </table:table-row>
        <table:table-row table:style-name="ro9">
          <table:table-cell office:value-type="string" calcext:value-type="string">
            <text:p>generic/ttk/ttkPanedwindow.c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&amp;&amp; eventPtr-&gt;xcrossing.detail == NotifyInferior)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YES</text:p>
          </table:table-cell>
          <table:table-cell table:style-name="ce47" office:value-type="string" calcext:value-type="string">
            <text:p>Remove PanedEventMask, PanedEventProc() and their usage</text:p>
          </table:table-cell>
          <table:table-cell table:style-name="ce55" office:value-type="string" calcext:value-type="string">
            <text:p>Note that this is an example of a widget that needs to compensate for Tk’s choice to ignore binding scripts with detail NotifyInferior. - <text:span text:style-name="T1">See above, I disagree about removal.</text:span></text:p>
          </table:table-cell>
          <table:table-cell table:style-name="ce64" office:value-type="string" calcext:value-type="string">
            <text:p>?</text:p>
          </table:table-cell>
          <table:table-cell/>
        </table:table-row>
        <table:table-row table:style-name="ro8">
          <table:table-cell office:value-type="string" calcext:value-type="string">
            <text:p>generic/ttk/ttkWidget.c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* <text:s/>because Tk filters out focus events with detail == NotifyInferior.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24" office:value-type="string" calcext:value-type="string">
            <text:p>adjust code comment</text:p>
          </table:table-cell>
          <table:table-cell table:style-name="ce59" office:value-type="string" calcext:value-type="string">
            <text:p>It seems that this comment doesn’t correspond well with the code.- <text:span text:style-name="T1">I disagree with your comment here since the code lines 281-294 matches the comment lines 244-246. But I agree with your suggested action which is: remove lines 245-246.</text:span></text:p>
          </table:table-cell>
          <table:table-cell office:value-type="string" calcext:value-type="string">
            <text:p>V</text:p>
          </table:table-cell>
          <table:table-cell table:style-name="ce65" office:value-type="string" calcext:value-type="string">
            <text:p>The comment is about the skipping of events with detail field NotifyInferior. However, the purpose of the selection in the code is to bypass virtual crossings. That’s what I find non-corresponding. Removing the lines 245-246 resolves that, satisfying the both of us.</text:p>
          </table:table-cell>
        </table:table-row>
        <table:table-row table:style-name="ro3">
          <table:table-cell office:value-type="string" calcext:value-type="string">
            <text:p>generic/ttk/ttkWidget.c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if ( <text:s text:c="2"/>eventPtr-&gt;xfocus.detail == NotifyInferior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library/focus.tcl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|| "%d" eq "NotifyInferior"} {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10">
          <table:table-cell table:style-name="ce3" office:value-type="string" calcext:value-type="string">
            <text:p>tests/bind.test</text:p>
          </table:table-cell>
          <table:table-cell table:style-name="ce6" office:value-type="float" office:value="577" calcext:value-type="float">
            <text:p>577</text:p>
          </table:table-cell>
          <table:table-cell table:style-name="ce10" office:value-type="string" calcext:value-type="string">
            <text:p>test bind-13.10 {Tk_BindEvent procedure: don't ignore NotifyInferior - bug 47d4f29159} -setup {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 office:value-type="string" calcext:value-type="string">
            <text:p>Present ticket - <text:span text:style-name="T1">Agreed</text:span>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table:style-name="ce3" office:value-type="string" calcext:value-type="string">
            <text:p>tests/bind.test</text:p>
          </table:table-cell>
          <table:table-cell table:style-name="ce6" office:value-type="float" office:value="587" calcext:value-type="float">
            <text:p>587</text:p>
          </table:table-cell>
          <table:table-cell table:style-name="ce10" office:value-type="string" calcext:value-type="string">
            <text:p>event generate .t.f &lt;Enter&gt; -serial 101 -detail NotifyInferior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 office:value-type="string" calcext:value-type="string">
            <text:p>Present ticket - <text:span text:style-name="T1">Agreed</text:span>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table:style-name="ce3" office:value-type="string" calcext:value-type="string">
            <text:p>tests/bind.test</text:p>
          </table:table-cell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event generate .t.f &lt;Leave&gt; -serial 103 -detail NotifyInferior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 office:value-type="string" calcext:value-type="string">
            <text:p>Present ticket - <text:span text:style-name="T1">Agreed</text:span>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tests/bind.test</text:p>
          </table:table-cell>
          <table:table-cell table:style-name="ce6" office:value-type="float" office:value="3112" calcext:value-type="float">
            <text:p>3112</text:p>
          </table:table-cell>
          <table:table-cell table:style-name="ce10" office:value-type="string" calcext:value-type="string">
            <text:p>} -returnCodes error -result {bad -detail value "xyz": must be NotifyAncestor, NotifyVirtual, NotifyInferior, NotifyNonlinear, NotifyNonlinearVirtual, NotifyPointer, NotifyPointerRoot, or NotifyDetailNone}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tests/event.test</text:p>
          </table:table-cell>
          <table:table-cell table:style-name="ce6" office:value-type="float" office:value="940" calcext:value-type="float">
            <text:p>940</text:p>
          </table:table-cell>
          <table:table-cell table:style-name="ce11" office:value-type="string" calcext:value-type="string">
            <text:p>} -result {|&lt;Enter&gt; NotifyInferior .one.f1|}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 office:value-type="string" calcext:value-type="string">
            <text:p>Ticket 22349fc78a - <text:span text:style-name="T1">Agreed</text:span>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tests/event.test</text:p>
          </table:table-cell>
          <table:table-cell table:style-name="ce6" office:value-type="float" office:value="1053" calcext:value-type="float">
            <text:p>1053</text:p>
          </table:table-cell>
          <table:table-cell table:style-name="ce11" office:value-type="string" calcext:value-type="string">
            <text:p>} -result {|&lt;Enter&gt; NotifyInferior .one|}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 office:value-type="string" calcext:value-type="string">
            <text:p>Ticket 22349fc78a - <text:span text:style-name="T1">Agreed</text:span>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tests/event.test</text:p>
          </table:table-cell>
          <table:table-cell table:style-name="ce6" office:value-type="float" office:value="1078" calcext:value-type="float">
            <text:p>1078</text:p>
          </table:table-cell>
          <table:table-cell table:style-name="ce11" office:value-type="string" calcext:value-type="string">
            <text:p>} -result {|&lt;Enter&gt; NotifyInferior .one.f1|&lt;Enter&gt; NotifyInferior .one|}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22" office:value-type="string" calcext:value-type="string">
            <text:p>NONE</text:p>
          </table:table-cell>
          <table:table-cell table:style-name="ce10" office:value-type="string" calcext:value-type="string">
            <text:p>Ticket 22349fc78a - <text:span text:style-name="T1">Agreed</text:span>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tests/focus.test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foreach detail {NotifyAncestor NotifyInferior NotifyNonlinear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tests/focus.test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foreach detail {NotifyAncestor NotifyInferior NotifyNonlinear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tests/focus.test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foreach detail {NotifyAncestor NotifyInferior NotifyNonlinear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10"/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xlib/X11/X.h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* NotifyAncestor, NotifyVirtual, NotifyInferior,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xlib/X11/Xlib.h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* NotifyAncestor, NotifyVirtual, NotifyInferior,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>
          <table:table-cell office:value-type="string" calcext:value-type="string">
            <text:p>xlib/X11/Xlib.h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#define NotifyInferior <text:s text:c="8"/>2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25" office:value-type="string" calcext:value-type="string">
            <text:p>Agreed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3" table:number-rows-repeated="104852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Verdan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22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8:38:26.209800693</meta:creation-date>
    <dc:date>2024-03-13T16:41:36.250546187</dc:date>
    <meta:editing-duration>PT12H44M40S</meta:editing-duration>
    <meta:editing-cycles>164</meta:editing-cycles>
    <meta:generator>LibreOffice/7.4.3.2$Linux_X86_64 LibreOffice_project/40$Build-2</meta:generator>
    <meta:document-statistic meta:table-count="1" meta:cell-count="419" meta:object-count="0"/>
  </office:meta>
</office:document-meta>
</file>