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Roboto4" svg:font-family="Roboto"/>
    <style:font-face style:name="Roboto2" svg:font-family="Roboto" style:font-adornments="Light"/>
    <style:font-face style:name="Roboto1" svg:font-family="Roboto" style:font-adornments="Regular"/>
    <style:font-face style:name="Arial3" svg:font-family="Arial" style:font-family-generic="swiss"/>
    <style:font-face style:name="Arial2" svg:font-family="Arial" style:font-adornments="Regular" style:font-family-generic="swiss"/>
    <style:font-face style:name="DejaVu Sans4" svg:font-family="'DejaVu Sans'" style:font-family-generic="swiss"/>
    <style:font-face style:name="DejaVu Sans2" svg:font-family="'DejaVu Sans'" style:font-adornments="Book" style:font-family-generic="swiss"/>
    <style:font-face style:name="DejaVu Sans1" svg:font-family="'DejaVu Sans'" style:font-adornments="Regular" style:font-family-generic="swiss"/>
    <style:font-face style:name="Courier 10 Pitch5" svg:font-family="'Courier 10 Pitch'" style:font-pitch="fixed"/>
    <style:font-face style:name="Courier 10 Pitch3" svg:font-family="'Courier 10 Pitch'" style:font-adornments="Regular" style:font-pitch="fixed"/>
    <style:font-face style:name="Roboto" svg:font-family="Roboto" style:font-adornments="Regular" style:font-pitch="fixed"/>
    <style:font-face style:name="Courier" svg:font-family="Courier" style:font-adornments="Regular" style:font-family-generic="modern" style:font-pitch="fixed"/>
    <style:font-face style:name="Courier 10 Pitch6" svg:font-family="'Courier 10 Pitch'" style:font-adornments="Regular" style:font-family-generic="modern" style:font-pitch="fixed"/>
    <style:font-face style:name="Arial1" svg:font-family="Arial" style:font-adornments="Regular" style:font-family-generic="swiss" style:font-pitch="fixed"/>
    <style:font-face style:name="Courier 10 Pitch4" svg:font-family="'Courier 10 Pitch'" style:font-adornments="Regular" style:font-family-generic="swiss" style:font-pitch="fixed"/>
    <style:font-face style:name="DejaVu Sans" svg:font-family="'DejaVu Sans'" style:font-adornments="Regular" style:font-family-generic="swiss" style:font-pitch="fixed"/>
    <style:font-face style:name="Courier 10 Pitch1" svg:font-family="'Courier 10 Pitch'" style:font-adornments="Regular" style:font-pitch="variable"/>
    <style:font-face style:name="DejaVu Sans6" svg:font-family="'DejaVu Sans'" style:font-pitch="variable"/>
    <style:font-face style:name="Roboto3" svg:font-family="Roboto" style:font-pitch="variable"/>
    <style:font-face style:name="Arial" svg:font-family="Arial" style:font-family-generic="roman" style:font-pitch="variable"/>
    <style:font-face style:name="Courier 10 Pitch" svg:font-family="'Courier 10 Pitch'" style:font-family-generic="roman" style:font-pitch="variable"/>
    <style:font-face style:name="Courier 10 Pitch2" svg:font-family="'Courier 10 Pitch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DejaVu Sans3" svg:font-family="'DejaVu Sans'" style:font-family-generic="swiss" style:font-pitch="variable"/>
    <style:font-face style:name="DejaVu Sans5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0.353cm" fo:min-width="0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14.814cm"/>
      <style:paragraph-properties style:writing-mode="lr-tb"/>
    </style:style>
    <style:style style:name="pr1" style:family="presentation" style:parent-style-name="Default-title">
      <style:graphic-properties draw:fill-color="#ffffff" fo:min-height="8.681cm"/>
      <style:paragraph-properties style:writing-mode="lr-tb"/>
    </style:style>
    <style:style style:name="pr2" style:family="presentation" style:parent-style-name="Default-notes">
      <style:graphic-properties draw:fill-color="#ffffff" fo:min-height="12.322cm"/>
      <style:paragraph-properties style:writing-mode="lr-tb"/>
    </style:style>
    <style:style style:name="pr3" style:family="presentation" style:parent-style-name="Default-title">
      <style:graphic-properties draw:fill-color="#ffffff" fo:min-height="3.256cm"/>
      <style:paragraph-properties style:writing-mode="lr-tb"/>
    </style:style>
    <style:style style:name="pr4" style:family="presentation" style:parent-style-name="Default-outline1">
      <style:graphic-properties draw:fill-color="#ffffff" fo:min-height="13.905cm"/>
      <style:paragraph-properties style:writing-mode="lr-tb"/>
    </style:style>
    <style:style style:name="pr5" style:family="presentation" style:parent-style-name="Default-outline1">
      <style:graphic-properties draw:fill-color="#ffffff" fo:min-height="15.742cm"/>
      <style:paragraph-properties style:writing-mode="lr-tb"/>
    </style:style>
    <style:style style:name="pr6" style:family="presentation" style:parent-style-name="Default-outline1">
      <style:graphic-properties draw:fill-color="#ffffff" fo:min-height="14.209cm"/>
      <style:paragraph-properties style:writing-mode="lr-tb"/>
    </style:style>
    <style:style style:name="pr7" style:family="presentation" style:parent-style-name="Default-outline1">
      <style:graphic-properties draw:fill-color="#ffffff" fo:min-height="15.445cm"/>
      <style:paragraph-properties style:writing-mode="lr-tb"/>
    </style:style>
    <style:style style:name="pr8" style:family="presentation" style:parent-style-name="Default-outline1">
      <style:graphic-properties draw:fill-color="#ffffff" fo:min-height="10.171cm"/>
      <style:paragraph-properties style:writing-mode="lr-tb"/>
    </style:style>
    <style:style style:name="pr9" style:family="presentation" style:parent-style-name="Default-outline1">
      <style:graphic-properties draw:fill-color="#ffffff" fo:min-height="15.406cm"/>
      <style:paragraph-properties style:writing-mode="lr-tb"/>
    </style:style>
    <style:style style:name="pr10" style:family="presentation" style:parent-style-name="Default-outline1">
      <style:graphic-properties draw:fill-color="#ffffff" fo:min-height="16.009cm"/>
      <style:paragraph-properties style:writing-mode="lr-tb"/>
    </style:style>
    <style:style style:name="pr11" style:family="presentation" style:parent-style-name="Default-outline1">
      <style:graphic-properties draw:fill-color="#ffffff" fo:min-height="15.469cm"/>
      <style:paragraph-properties style:writing-mode="lr-tb"/>
    </style:style>
    <style:style style:name="pr12" style:family="presentation" style:parent-style-name="Default-outline1">
      <style:graphic-properties draw:fill-color="#ffffff" fo:min-height="15.755cm"/>
      <style:paragraph-properties style:writing-mode="lr-tb"/>
    </style:style>
    <style:style style:name="pr13" style:family="presentation" style:parent-style-name="Default-outline1">
      <style:graphic-properties draw:fill-color="#ffffff" fo:min-height="15.443cm"/>
      <style:paragraph-properties style:writing-mode="lr-tb"/>
    </style:style>
    <style:style style:name="pr14" style:family="presentation" style:parent-style-name="Default-outline1">
      <style:graphic-properties draw:fill-color="#ffffff" fo:min-height="15.937cm"/>
      <style:paragraph-properties style:writing-mode="lr-tb"/>
    </style:style>
    <style:style style:name="pr15" style:family="presentation" style:parent-style-name="Default-outline1">
      <style:graphic-properties draw:fill-color="#ffffff" fo:min-height="15.945cm"/>
      <style:paragraph-properties style:writing-mode="lr-tb"/>
    </style:style>
    <style:style style:name="pr16" style:family="presentation" style:parent-style-name="Default-outline1">
      <style:graphic-properties draw:fill-color="#ffffff" fo:min-height="15.639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style:paragraph-properties fo:margin-left="1.2cm" fo:margin-right="0cm" fo:text-align="center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loext:graphic-properties draw:fill-color="#ffffff"/>
      <style:paragraph-properties fo:margin-left="1.2cm" fo:margin-right="0cm" fo:text-indent="-0.9cm"/>
      <style:text-properties style:font-name="Arial3" fo:font-size="24pt" style:font-size-asian="24pt" style:font-size-complex="24pt"/>
    </style:style>
    <style:style style:name="P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9" style:family="paragraph">
      <loext:graphic-properties draw:fill-color="#ffffff"/>
      <style:paragraph-properties fo:margin-left="0.6cm" fo:margin-right="0cm" fo:text-indent="-0.6cm"/>
    </style:style>
    <style:style style:name="P10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loext:graphic-properties draw:fill-color="#ffffff"/>
      <style:paragraph-properties fo:margin-left="1.2cm" fo:margin-right="0cm" fo:text-indent="-0.9cm"/>
      <style:text-properties style:font-name="Arial3" fo:font-size="24pt" fo:font-weight="normal" style:font-size-asian="24pt" style:font-weight-asian="normal" style:font-size-complex="24pt" style:font-weight-complex="normal"/>
    </style:style>
    <style:style style:name="P12" style:family="paragraph">
      <style:paragraph-properties fo:margin-left="0cm" fo:margin-right="0cm" fo:margin-top="0.4cm" fo:margin-bottom="0.4cm" fo:line-height="100%" fo:text-indent="0cm"/>
    </style:style>
    <style:style style:name="P13" style:family="paragraph">
      <loext:graphic-properties draw:fill="none" draw:fill-color="#ffffff"/>
      <style:paragraph-properties fo:line-height="100%"/>
    </style:style>
    <style:style style:name="P14" style:family="paragraph">
      <loext:graphic-properties draw:fill="none" draw:fill-color="#ffffff"/>
    </style:style>
    <style:style style:name="T1" style:family="text">
      <style:text-properties style:font-name="Arial3" fo:font-size="24pt" style:font-size-asian="24pt" style:font-size-complex="24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5" style:font-size-asian="24pt" style:language-asian="zxx" style:country-asian="none" style:font-style-asian="normal" style:font-weight-asian="normal" style:font-name-complex="DejaVu Sans5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DejaVu Sans2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2" style:font-size-asian="24pt" style:language-asian="zxx" style:country-asian="none" style:font-style-asian="normal" style:font-weight-asian="normal" style:font-name-complex="DejaVu Sans2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5" style:font-size-asian="24pt" style:language-asian="zxx" style:country-asian="none" style:font-style-asian="normal" style:font-weight-asian="normal" style:font-name-complex="DejaVu Sans5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5" style:font-size-asian="24pt" style:language-asian="zxx" style:country-asian="none" style:font-style-asian="normal" style:font-weight-asian="bold" style:font-name-complex="DejaVu Sans5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super 58%" style:font-name="Aria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5" style:font-size-asian="24pt" style:language-asian="zxx" style:country-asian="none" style:font-style-asian="normal" style:font-weight-asian="normal" style:font-name-complex="DejaVu Sans5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style:font-name="Arial3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DejaVu Sans2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2" style:font-size-asian="24pt" style:language-asian="zxx" style:country-asian="none" style:font-style-asian="normal" style:font-weight-asian="bold" style:font-name-complex="DejaVu Sans2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DejaVu Sans2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2" style:font-size-asian="24pt" style:language-asian="zxx" style:country-asian="none" style:font-style-asian="normal" style:font-weight-asian="normal" style:font-name-complex="DejaVu Sans2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5" style:font-size-asian="24pt" style:language-asian="zxx" style:country-asian="none" style:font-style-asian="normal" style:font-weight-asian="bold" style:font-name-complex="DejaVu Sans5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style:font-name="Arial3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urier 10 Pitch5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5" style:font-size-asian="18pt" style:language-asian="zxx" style:country-asian="none" style:font-style-asian="normal" style:font-weight-asian="normal" style:font-name-complex="DejaVu Sans5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Courier 10 Pitch5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5" style:font-size-asian="18pt" style:language-asian="zxx" style:country-asian="none" style:font-style-asian="normal" style:font-weight-asian="normal" style:font-name-complex="DejaVu Sans5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style:font-name="Courier 10 Pitch5" fo:font-size="18pt" style:font-size-asian="18pt" style:font-size-complex="18pt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Roboto2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Roboto2" style:font-size-asian="24pt" style:language-asian="zxx" style:country-asian="none" style:font-style-asian="normal" style:font-weight-asian="normal" style:font-name-complex="Roboto2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Roboto2" style:font-size-asian="24pt" style:language-asian="zxx" style:country-asian="none" style:font-style-asian="normal" style:font-weight-asian="normal" style:font-name-complex="Roboto2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5" style:font-size-asian="18pt" style:language-asian="zxx" style:country-asian="none" style:font-style-asian="normal" style:font-weight-asian="normal" style:font-name-complex="DejaVu Sans5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2" style:font-size-asian="24pt" style:language-asian="zxx" style:country-asian="none" style:font-style-asian="normal" style:font-weight-asian="normal" style:font-name-complex="DejaVu Sans2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24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DejaVu Sans5" style:font-size-asian="24pt" style:language-asian="zxx" style:country-asian="none" style:font-style-asian="normal" style:font-name-complex="DejaVu Sans5" style:font-size-complex="24pt" style:language-complex="zxx" style:country-complex="none" style:font-style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24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DejaVu Sans5" style:font-size-asian="24pt" style:language-asian="zxx" style:country-asian="none" style:font-style-asian="normal" style:font-name-complex="DejaVu Sans5" style:font-size-complex="24pt" style:language-complex="zxx" style:country-complex="none" style:font-style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urier 10 Pitch5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5" style:font-size-asian="18pt" style:language-asian="zxx" style:country-asian="none" style:font-style-asian="normal" style:font-weight-asian="bold" style:font-name-complex="DejaVu Sans5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22" style:family="text">
      <style:text-properties style:text-line-through-style="solid" style:text-line-through-type="single" style:font-name="Arial3" fo:font-size="24pt" style:font-size-asian="24pt" style:font-size-complex="24pt"/>
    </style:style>
    <style:style style:name="T23" style:family="text">
      <style:text-properties style:text-line-through-style="solid" style:text-line-through-type="single" style:font-name="Arial3" fo:font-size="24pt" fo:font-weight="normal" style:font-size-asian="24pt" style:font-weight-asian="normal" style:font-size-complex="24pt" style:font-weight-complex="normal"/>
    </style:style>
    <style:style style:name="T24" style:family="text">
      <style:text-properties style:font-name="Arial3" fo:font-size="18pt" style:font-size-asian="18pt" style:font-size-complex="18pt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3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DejaVu Sans5" style:font-size-asian="13pt" style:language-asian="zxx" style:country-asian="none" style:font-style-asian="normal" style:font-name-complex="DejaVu Sans5" style:font-size-complex="13pt" style:language-complex="zxx" style:country-complex="none" style:font-style-complex="normal" style:text-emphasize="none" style:text-scale="100%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urier 10 Pitch5" fo:font-size="1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DejaVu Sans5" style:font-size-asian="18pt" style:language-asian="zxx" style:country-asian="none" style:font-style-asian="normal" style:font-name-complex="DejaVu Sans5" style:font-size-complex="18pt" style:language-complex="zxx" style:country-complex="none" style:font-style-complex="normal" style:text-emphasize="none" style:text-scale="100%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5" style:font-size-asian="24pt" style:language-asian="zxx" style:country-asian="none" style:font-style-asian="normal" style:font-weight-asian="normal" style:font-name-complex="DejaVu Sans5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urier 10 Pitch5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5" style:font-size-asian="18pt" style:language-asian="zxx" style:country-asian="none" style:font-style-asian="normal" style:font-weight-asian="normal" style:font-name-complex="DejaVu Sans5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3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DejaVu Sans5" style:font-size-asian="13pt" style:language-asian="zxx" style:country-asian="none" style:font-style-asian="normal" style:font-name-complex="DejaVu Sans5" style:font-size-complex="13pt" style:language-complex="zxx" style:country-complex="none" style:font-style-complex="normal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urier 10 Pitch5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5" style:font-size-asian="14pt" style:language-asian="zxx" style:country-asian="none" style:font-style-asian="normal" style:font-weight-asian="normal" style:font-name-complex="DejaVu Sans5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Courier 10 Pitch5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5" style:font-size-asian="14pt" style:language-asian="zxx" style:country-asian="none" style:font-style-asian="normal" style:font-weight-asian="normal" style:font-name-complex="DejaVu Sans5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urier 10 Pitch5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5" style:font-size-asian="12pt" style:language-asian="zxx" style:country-asian="none" style:font-style-asian="normal" style:font-weight-asian="normal" style:font-name-complex="DejaVu Sans5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style:text-position="-33% 58%" style:font-name="Courier 10 Pitch5" fo:font-size="18pt" style:font-size-asian="18pt" style:font-size-complex="18pt"/>
    </style:style>
    <style:style style:name="T34" style:family="text">
      <style:text-properties style:text-position="-33% 58%" style:font-name="Courier 10 Pitch5" fo:font-size="18pt" style:text-underline-style="none" style:font-size-asian="18pt" style:font-size-complex="18pt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Aria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5" style:font-size-asian="24pt" style:language-asian="zxx" style:country-asian="none" style:font-style-asian="normal" style:font-weight-asian="normal" style:font-name-complex="DejaVu Sans5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Courier 10 Pitch5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5" style:font-size-asian="18pt" style:language-asian="zxx" style:country-asian="none" style:font-style-asian="normal" style:font-weight-asian="normal" style:font-name-complex="DejaVu Sans5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style:text-position="super 58%" style:font-name="Arial3" fo:font-size="24pt" style:font-size-asian="24pt" style:font-size-complex="24pt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Courier 10 Pitch5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5" style:font-size-asian="18pt" style:language-asian="zxx" style:country-asian="none" style:font-style-asian="normal" style:font-weight-asian="bold" style:font-name-complex="DejaVu Sans5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urier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5" style:font-size-asian="18pt" style:language-asian="zxx" style:country-asian="none" style:font-style-asian="normal" style:font-weight-asian="normal" style:font-name-complex="DejaVu Sans5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fo:color="#800000" style:text-outline="false" style:text-line-through-style="none" style:text-line-through-type="none" style:text-position="0% 100%" style:font-name="Aria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5" style:font-size-asian="24pt" style:language-asian="zxx" style:country-asian="none" style:font-style-asian="normal" style:font-weight-asian="normal" style:font-name-complex="DejaVu Sans5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font-variant="normal" fo:text-transform="none" fo:color="#008000" style:text-outline="false" style:text-line-through-style="none" style:text-line-through-type="none" style:text-position="0% 100%" style:font-name="Aria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5" style:font-size-asian="24pt" style:language-asian="zxx" style:country-asian="none" style:font-style-asian="normal" style:font-weight-asian="normal" style:font-name-complex="DejaVu Sans5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2" style:family="text">
      <style:text-properties fo:font-variant="normal" fo:text-transform="none" fo:color="#00ffff" style:text-outline="false" style:text-line-through-style="none" style:text-line-through-type="none" style:text-position="0% 100%" style:font-name="Aria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5" style:font-size-asian="24pt" style:language-asian="zxx" style:country-asian="none" style:font-style-asian="normal" style:font-weight-asian="normal" style:font-name-complex="DejaVu Sans5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Aria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5" style:font-size-asian="24pt" style:language-asian="zxx" style:country-asian="none" style:font-style-asian="normal" style:font-weight-asian="normal" style:font-name-complex="DejaVu Sans5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Arial3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5" style:font-size-asian="24pt" style:language-asian="zxx" style:country-asian="none" style:font-style-asian="normal" style:font-weight-asian="bold" style:font-name-complex="DejaVu Sans5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style:font-name="Aria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5" style:font-size-asian="24pt" style:language-asian="zxx" style:country-asian="none" style:font-style-asian="normal" style:font-weight-asian="normal" style:font-name-complex="DejaVu Sans5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style:font-name="Arial3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5" style:font-size-asian="24pt" style:language-asian="zxx" style:country-asian="none" style:font-style-asian="normal" style:font-weight-asian="bold" style:font-name-complex="DejaVu Sans5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presentation:style-name="pr1" draw:text-style-name="P2" draw:layer="layout" svg:width="25.199cm" svg:height="8.681cm" svg:x="1.471cm" svg:y="1.488cm" presentation:class="title" presentation:user-transformed="true">
          <draw:text-box>
            <text:p text:style-name="P1">New Tcl Features<text:line-break/>8.5, 8.6<text:line-break/><text:line-break/>Tcl’2018 – Oct 15-19 2018<text:line-break/>Houston, Crowne Plaza Hotel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 text:style-name="P1">Presenter</text:p>
          </draw:text-box>
        </draw:frame>
        <draw:frame presentation:style-name="pr4" draw:text-style-name="P7" draw:layer="layout" svg:width="25.199cm" svg:height="13.905cm" svg:x="1.4cm" svg:y="4.914cm" presentation:class="outline" presentation:user-transformed="true">
          <draw:text-box>
            <text:p text:style-name="P4"><text:span text:style-name="T1">Andreas Kupries &lt;akupries@shaw.ca&gt;</text:span></text:p>
            <text:p text:style-name="P5"><text:span text:style-name="T1"/></text:p>
            <text:p text:style-name="P5"><text:span text:style-name="T1">Employment</text:span></text:p>
            <text:list text:style-name="L2">
              <text:list-item>
                <text:p text:style-name="P6"><text:span text:style-name="T2">Ingenieurb</text:span><text:span text:style-name="T3">ü</text:span><text:span text:style-name="T2">ro Kisters</text:span></text:p>
              </text:list-item>
              <text:list-item>
                <text:p text:style-name="P6"><text:span text:style-name="T2">Ascom</text:span></text:p>
              </text:list-item>
              <text:list-item>
                <text:p text:style-name="P6"><text:span text:style-name="T2">ActiveState (ActiveTcl, TclDevKit)</text:span></text:p>
              </text:list-item>
              <text:list-item>
                <text:p text:style-name="P6"><text:span text:style-name="T2">HP(E)</text:span></text:p>
              </text:list-item>
              <text:list-item>
                <text:p text:style-name="P6"><text:span text:style-name="T2">MicroFocus/SuS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 text:style-name="P1">Quick Survey</text:p>
          </draw:text-box>
        </draw:frame>
        <draw:frame presentation:style-name="pr5" draw:text-style-name="P7" draw:layer="layout" svg:width="25.199cm" svg:height="15.742cm" svg:x="1.4cm" svg:y="4.914cm" presentation:class="outline" presentation:user-transformed="true">
          <draw:text-box>
            <text:p text:style-name="P5"><text:span text:style-name="T1">Which Versions Of Tcl are in use ?</text:span></text:p>
            <text:p text:style-name="P5"><text:span text:style-name="T1"/></text:p>
            <text:list text:style-name="L2">
              <text:list-item>
                <text:p><text:span text:style-name="T1">7.x and before</text:span></text:p>
              </text:list-item>
              <text:list-item>
                <text:p><text:span text:style-name="T1">8.0 – 8.3</text:span></text:p>
              </text:list-item>
              <text:list-item>
                <text:p text:style-name="P6"><text:span text:style-name="T2">8.4.x</text:span></text:p>
              </text:list-item>
              <text:list-item>
                <text:p text:style-name="P6"><text:span text:style-name="T2">8.5.x</text:span></text:p>
              </text:list-item>
              <text:list-item>
                <text:p text:style-name="P6"><text:span text:style-name="T2">8.6.x</text:span></text:p>
                <text:p text:style-name="P6"><text:span text:style-name="T2"/></text:p>
              </text:list-item>
            </text:list>
            <text:p text:style-name="P5"><text:span text:style-name="T1">Multiple Votes are allow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 text:style-name="P1">References</text:p>
          </draw:text-box>
        </draw:frame>
        <draw:frame presentation:style-name="pr6" draw:text-style-name="P7" draw:layer="layout" svg:width="25.199cm" svg:height="14.209cm" svg:x="1.4cm" svg:y="4.914cm" presentation:class="outline" presentation:user-transformed="true">
          <draw:text-box>
            <text:p text:style-name="P5"><text:span text:style-name="T1">For future Self study</text:span></text:p>
            <text:p text:style-name="P5"><text:span text:style-name="T1"/></text:p>
            <text:p text:style-name="P5"><text:span text:style-name="T1"><text:a xlink:href="https://wiki.tcl-lang.org/405" xlink:type="simple">https://wiki.tcl-lang.org/405</text:a></text:span></text:p>
            <text:list text:style-name="L2">
              <text:list-item>
                <text:p text:style-name="P5"><text:span text:style-name="T1">Changes In Tcl/Tk – Ordered By Release</text:span></text:p>
              </text:list-item>
            </text:list>
            <text:p text:style-name="P5"><text:span text:style-name="T2"/></text:p>
            <text:p text:style-name="P5"><text:span text:style-name="T4"><text:a xlink:href="https://core.tcl-lang.org/tips/doc/trunk/index.md" xlink:type="simple">https://core.tcl-lang.org/tips/doc/trunk/index.md</text:a></text:span></text:p>
            <text:list text:continue-numbering="true" text:style-name="L2">
              <text:list-item>
                <text:p><text:span text:style-name="T2">TIPs – No Order, By Featu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7" draw:text-style-name="P7" draw:layer="layout" svg:width="25.199cm" svg:height="15.445cm" svg:x="1.4cm" svg:y="4.914cm" presentation:class="outline" presentation:user-transformed="true">
          <draw:text-box>
            <text:p text:style-name="P5"><text:span text:style-name="T1">We will only look at Tcl.</text:span></text:p>
            <text:p text:style-name="P10"><text:span text:style-name="T4">Not looking at the bug fixes however.</text:span></text:p>
            <text:p text:style-name="P10"><text:span text:style-name="T1">Tk is out of scope.</text:span></text:p>
            <text:p text:style-name="P10"><text:span text:style-name="T1">Were are not looking at the distributed packages either (with a small exception).</text:span></text:p>
            <text:p text:style-name="P5"><text:span text:style-name="T5"/></text:p>
            <text:p text:style-name="P5"><text:span text:style-name="T2">We are looking at </text:span><text:span text:style-name="T5">10</text:span><text:span text:style-name="T2"> years of changes since the 1</text:span><text:span text:style-name="T6">st <text:s/></text:span><text:span text:style-name="T2">8.5 release done in December 2007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 text:style-name="P1">Overview – Categories</text:p>
          </draw:text-box>
        </draw:frame>
        <draw:frame presentation:style-name="pr8" draw:text-style-name="P11" draw:layer="layout" svg:width="10.665cm" svg:height="10.171cm" svg:x="1.401cm" svg:y="4.915cm" presentation:class="outline" presentation:user-transformed="true">
          <draw:text-box>
            <text:p text:style-name="P5"><text:span text:style-name="T2">Syntax</text:span></text:p>
            <text:p text:style-name="P5"><text:span text:style-name="T4">TclOO</text:span></text:p>
            <text:p text:style-name="P5"><text:span text:style-name="T2">Channels / Files</text:span></text:p>
            <text:p text:style-name="P5"><text:span text:style-name="T2">Control structures</text:span></text:p>
            <text:p text:style-name="P5"><text:span text:style-name="T2">Data structures</text:span></text:p>
            <text:p text:style-name="P5"><text:span text:style-name="T7">Math</text:span></text:p>
            <text:p text:style-name="P5"><text:span text:style-name="T4">Introspection</text:span></text:p>
            <text:p text:style-name="P5"><text:span text:style-name="T2">Resource Limits</text:span></text:p>
          </draw:text-box>
        </draw:frame>
        <draw:frame draw:style-name="gr2" draw:text-style-name="P13" draw:layer="layout" svg:width="6.985cm" svg:height="10.353cm" svg:x="12.7cm" svg:y="4.897cm">
          <draw:text-box>
            <text:p text:style-name="P12"><text:span text:style-name="T4">Safety</text:span></text:p>
            <text:p text:style-name="P12"><text:span text:style-name="T4">Packages</text:span></text:p>
            <text:p text:style-name="P12"><text:span text:style-name="T4">Time</text:span></text:p>
            <text:p text:style-name="P12"><text:span text:style-name="T4">Namespaces</text:span></text:p>
            <text:p text:style-name="P12"><text:span text:style-name="T4">Strings</text:span></text:p>
            <text:p text:style-name="P12"><text:span text:style-name="T4">Unicode</text:span></text:p>
            <text:p text:style-name="P12"><text:span text:style-name="T4">Miscellanea</text:span></text:p>
            <text:p text:style-name="P12"><text:span text:style-name="T4">Removed &amp; Gone</text:span></text:p>
          </draw:text-box>
        </draw:frame>
        <draw:frame draw:style-name="gr3" draw:text-style-name="P14" draw:layer="layout" svg:width="15.314cm" svg:height="2.223cm" svg:x="1.2cm" svg:y="16.51cm">
          <draw:text-box>
            <text:p><text:span text:style-name="T8">ꙮ </text:span><text:span text:style-name="T9">Attention symbol</text:span></text:p>
            <text:p><text:span text:style-name="T8">ꙮ</text:span><text:span text:style-name="T4"> Notation: [</text:span><text:span text:style-name="T10">nnn</text:span><text:span text:style-name="T4">] will refer to TIP </text:span><text:span text:style-name="T10">nn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 text:style-name="P1">8.5 Syntax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157] [293]</text:span><text:span text:style-name="T1"><text:tab/></text:span><text:span text:style-name="T11">{*}</text:span></text:p>
            <text:p text:style-name="P5"><text:span text:style-name="T10"><text:tab/></text:span><text:span text:style-name="T10"><text:tab/></text:span><text:span text:style-name="T10"><text:tab/></text:span><text:span text:style-name="T4">The </text:span><text:span text:style-name="T10">word expansion operator</text:span></text:p>
            <text:p text:style-name="P5"><text:span text:style-name="T4"/></text:p>
            <text:p text:style-name="P5"><text:span text:style-name="T2">This is the 1</text:span><text:span text:style-name="T6">st</text:span><text:span text:style-name="T2"> of the two big changes 8.5 introduced</text:span></text:p>
            <text:p text:style-name="P5"><text:span text:style-name="T2"/></text:p>
            <text:p text:style-name="P5"><text:span text:style-name="T2">Chosen syntax not truly liked, grudgingly accepted, lots of bike shedding did not give us anything better.</text:span></text:p>
            <text:p text:style-name="P5"><text:span text:style-name="T2"/></text:p>
            <text:p text:style-name="P5"><text:span text:style-name="T2">Basic use:</text:span></text:p>
            <text:p text:style-name="P5"><text:span text:style-name="T2"><text:tab/></text:span><text:span text:style-name="T12">eval [list {*}$cmdprefix {*}$systemargs {*}$userargs]</text:span></text:p>
            <text:p text:style-name="P5"><text:span text:style-name="T12"><text:tab/></text:span><text:span text:style-name="T12">do-something {*}[process-cmdline]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Syntax – {*}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4">Basic use:</text:span></text:p>
            <text:p text:style-name="P5"><text:span text:style-name="T4"><text:tab/></text:span><text:span text:style-name="T13">eval [list {*}$cmdprefix {*}$systemargs {*}$userargs]</text:span></text:p>
            <text:p text:style-name="P5"><text:span text:style-name="T1">Let</text:span></text:p>
            <text:p text:style-name="P5"><text:span text:style-name="T1"><text:tab/></text:span><text:span text:style-name="T14">set cmdprefix {cmd foo}</text:span></text:p>
            <text:p text:style-name="P5"><text:span text:style-name="T14"><text:tab/></text:span><text:span text:style-name="T14">set systemargs {this and that}</text:span></text:p>
            <text:p text:style-name="P5"><text:span text:style-name="T14"><text:tab/></text:span><text:span text:style-name="T14">set userargs</text:span><text:span text:style-name="T12"> {and the other}</text:span></text:p>
            <text:p text:style-name="P5"><text:span text:style-name="T2"/></text:p>
            <text:p text:style-name="P5"><text:span text:style-name="T2">→</text:span><text:span text:style-name="T2"><text:tab/></text:span><text:span text:style-name="T12">eval [list cmd foo this and that and the other]</text:span></text:p>
            <text:p text:style-name="P5"><text:span text:style-name="T2"/></text:p>
            <text:p text:style-name="P5"><text:span text:style-name="T15">ꙮWorks. Even with spaces in words. Concis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Syntax – {*}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4">What was before ?</text:span></text:p>
            <text:p text:style-name="P5"><text:span text:style-name="T13"><text:tab/></text:span><text:span text:style-name="T13">eval $cmdprefix $systemargs $userargs</text:span></text:p>
            <text:p text:style-name="P5"><text:span text:style-name="T15">ꙮ</text:span><text:span text:style-name="T16">Fails for spaces in argument words.</text:span></text:p>
            <text:p text:style-name="P5"><text:span text:style-name="T17"><text:tab/></text:span><text:span text:style-name="T17">eval [linsert $systemargs 0 cmd foo]</text:span></text:p>
            <text:p text:style-name="P5"><text:span text:style-name="T15">ꙮWorks. However: </text:span><text:span text:style-name="T4">Unable to handle $cmdprefix as list, or multiple argument lists</text:span></text:p>
            <text:p text:style-name="P5"><text:span text:style-name="T13"><text:tab/></text:span><text:span text:style-name="T13">set cmd $cmdprefix</text:span></text:p>
            <text:p text:style-name="P5"><text:span text:style-name="T13"><text:tab/></text:span><text:span text:style-name="T13">foreach a $systemargs { lappend cmd $a }</text:span></text:p>
            <text:p text:style-name="P5"><text:span text:style-name="T13"><text:tab/></text:span><text:span text:style-name="T13">foreach a $userargs { lappend cmd $a }</text:span></text:p>
            <text:p text:style-name="P5"><text:span text:style-name="T13"><text:tab/></text:span><text:span text:style-name="T13">eval $cmd</text:span></text:p>
            <text:p text:style-name="P5"><text:span text:style-name="T15">ꙮ Works. Looks cludg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Syntax – {*}</text:p>
          </draw:text-box>
        </draw:frame>
        <draw:frame presentation:style-name="pr10" draw:text-style-name="P7" draw:layer="layout" svg:width="25.199cm" svg:height="16.649cm" svg:x="1.27cm" svg:y="4.445cm" presentation:class="outline" presentation:user-transformed="true">
          <draw:text-box>
            <text:p text:style-name="P5"><text:span text:style-name="T4">More forms of expansion</text:span></text:p>
            <text:p text:style-name="P5"><text:span text:style-name="T13"><text:tab/></text:span><text:span text:style-name="T13">{*}[a command]</text:span></text:p>
            <text:p text:style-name="P5"><text:span text:style-name="T13"><text:tab/></text:span><text:span text:style-name="T13">{*}{a list}</text:span></text:p>
            <text:p text:style-name="P5"><text:span text:style-name="T13"><text:tab/></text:span><text:span text:style-name="T13">{*}”a\nstring”</text:span></text:p>
            <text:p text:style-name="P5"><text:span text:style-name="T4"/></text:p>
            <text:p text:style-name="P5"><text:span text:style-name="T4">Can help with code formatting. Compare:</text:span></text:p>
            <text:p text:style-name="P5"><text:span text:style-name="T13"><text:tab/></text:span><text:span text:style-name="T13">foo bar snafu \</text:span></text:p>
            <text:p text:style-name="P5"><text:span text:style-name="T13"><text:tab/></text:span><text:span text:style-name="T13"><text:tab/></text:span><text:span text:style-name="T13">elise</text:span></text:p>
            <text:p text:style-name="P5"><text:span text:style-name="T4">Versus</text:span></text:p>
            <text:p text:style-name="P5"><text:span text:style-name="T13"><text:tab/></text:span><text:span text:style-name="T13">foo {*}{</text:span></text:p>
            <text:p text:style-name="P5"><text:span text:style-name="T13"><text:tab/></text:span><text:span text:style-name="T13"><text:tab/></text:span><text:span text:style-name="T13">bar</text:span></text:p>
            <text:p text:style-name="P5"><text:span text:style-name="T13"><text:tab/></text:span><text:span text:style-name="T13"><text:tab/></text:span><text:span text:style-name="T13">snafu</text:span></text:p>
            <text:p text:style-name="P5"><text:span text:style-name="T13"><text:tab/></text:span><text:span text:style-name="T13"><text:tab/></text:span><text:span text:style-name="T13">elise</text:span></text:p>
            <text:p text:style-name="P5"><text:span text:style-name="T13"><text:tab/></text:span><text:span text:style-name="T1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6 Syntax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388]</text:span><text:span text:style-name="T1"><text:tab/></text:span><text:span text:style-name="T1">\Uhhhhhhhh – Reserved syntax for codepoints above BMP</text:span><text:span text:style-name="T1"><text:line-break/></text:span><text:span text:style-name="T11">Incompatibility</text:span><text:span text:style-name="T1"> versus </text:span><text:span text:style-name="T11">\U</text:span><text:span text:style-name="T7"> (</text:span><text:span text:style-name="T18">≡</text:span><text:span text:style-name="T7"> “U”)</text:span></text:p>
            <text:p text:style-name="P5"><text:span text:style-name="T1"/></text:p>
            <text:p text:style-name="P5"><text:span text:style-name="T1">[388] \xhh – Now limited to 2 hex digits max</text:span><text:span text:style-name="T1"><text:line-break/></text:span><text:span text:style-name="T11">Incompatibility </text:span><text:span text:style-name="T7">versus \xhhhhHH (</text:span><text:span text:style-name="T18">≡</text:span><text:span text:style-name="T7"> “\xHH”)</text:span></text:p>
            <text:p text:style-name="P5"><text:span text:style-name="T4"/></text:p>
            <text:p text:style-name="P5"><text:span text:style-name="T4">[388]</text:span><text:span text:style-name="T4"><text:tab/></text:span><text:span text:style-name="T4">Treat \4dd…\7dd (consistently) as</text:span><text:span text:style-name="T4"><text:line-break/></text:span><text:span text:style-name="T4">“\04” ”dd”… ”\07” ”dd”</text:span><text:span text:style-name="T4"><text:line-break/></text:span><text:span text:style-name="T4">Inconsistent before.</text:span></text:p>
            <text:p text:style-name="P5"><text:span text:style-name="T4"><text:tab/></text:span><text:span text:style-name="T4">\701 </text:span><text:span text:style-name="T18">≡ \301 (Tcl parser strips bit 9)</text:span></text:p>
            <text:p text:style-name="P5"><text:span text:style-name="T9"><text:tab/></text:span><text:span text:style-name="T18">\701 ≡ \u01c1 (regexp engine handling)</text:span></text:p>
            <text:p text:style-name="P5"><text:span text:style-name="T4"><text:s text:c="4"/></text:span><text:span text:style-name="T10">Incompatible</text:span><text:span text:style-name="T4"> now, of cours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6 Do Nothing Gracefully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323] Various commands now allow nothing for list of arguments. Better interaction with {*}. No need to check if the data expands to nothing.</text:span></text:p>
            <text:p text:style-name="P5"><text:span text:style-name="T19">file delete|mkdir</text:span></text:p>
            <text:p text:style-name="P5"><text:span text:style-name="T19">glob</text:span></text:p>
            <text:p text:style-name="P5"><text:span text:style-name="T19">global</text:span></text:p>
            <text:p text:style-name="P5"><text:span text:style-name="T19">lassign, linsert, lrepeat</text:span></text:p>
            <text:p text:style-name="P5"><text:span text:style-name="T19">namespace upvar</text:span></text:p>
            <text:p text:style-name="P5"><text:span text:style-name="T19">tcl::tm::path add|remove</text:span></text:p>
            <text:p text:style-name="P5"><text:span text:style-name="T19">variable</text:span></text:p>
            <text:p text:style-name="P5"><text:span text:style-name="T19">interp alia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6 TclOO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257] [320] [380] [397] [473]</text:span></text:p>
            <text:p text:style-name="P5"><text:span text:style-name="T1">General: </text:span><text:span text:style-name="T11">TclOO</text:span><text:span text:style-name="T1"> is an </text:span><text:span text:style-name="T11">integral</text:span><text:span text:style-name="T1"> part of the </text:span><text:span text:style-name="T11">core</text:span><text:span text:style-name="T1"> now.</text:span><text:span text:style-name="T1"><text:line-break/></text:span><text:span text:style-name="T1">Big enough to warrant its own tutorial</text:span><text:span text:style-name="T1"><text:line-break/></text:span><text:span text:style-name="T1">→ “</text:span><text:span text:style-name="T11">Advanced Tcl: TclOO Intro</text:span><text:span text:style-name="T1">” this afternoon, by Clif</text:span></text:p>
            <text:p text:style-name="P5"><text:span text:style-name="T1"/></text:p>
            <text:p text:style-name="P5"><text:span text:style-name="T10">auto_mkindex</text:span><text:span text:style-name="T4"> extended to support TclOO</text:span></text:p>
            <text:p text:style-name="P5"><text:span text:style-name="T4"/></text:p>
            <text:p text:style-name="P5"><text:span text:style-name="T13">oo::class create World {</text:span></text:p>
            <text:p text:style-name="P5"><text:span text:style-name="T13"><text:tab/></text:span><text:span text:style-name="T13">method goes {} { puts “round and round” }</text:span></text:p>
            <text:p text:style-name="P5"><text:span text:style-name="T13">}</text:span></text:p>
            <text:p text:style-name="P5"><text:span text:style-name="T13">World create Earth</text:span></text:p>
            <text:p text:style-name="P5"><text:span text:style-name="T13">Earth goes</text:span></text:p>
            <text:p text:style-name="P5"><text:span text:style-name="T13">→ </text:span><text:span text:style-name="T13">round and rou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Channels &amp; Files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118]</text:span><text:span text:style-name="T1"><text:tab/></text:span><text:span text:style-name="T1"><text:tab/></text:span><text:span text:style-name="T1"><text:tab/></text:span><text:span text:style-name="T1">More file attributes</text:span></text:p>
            <text:p text:style-name="P5"><text:span text:style-name="T4">[183]</text:span><text:span text:style-name="T4"><text:tab/></text:span><text:span text:style-name="T4"><text:tab/></text:span><text:span text:style-name="T4"><text:tab/></text:span><text:span text:style-name="T4">Quick setup of binary channels (</text:span><text:span text:style-name="T10">open … b</text:span><text:span text:style-name="T4">)</text:span></text:p>
            <text:p text:style-name="P5"><text:span text:style-name="T4">[202] [267]</text:span><text:span text:style-name="T4"><text:tab/></text:span><text:span text:style-name="T4">exec, pipe extensions</text:span></text:p>
            <text:p text:style-name="P5"><text:span text:style-name="T1">[208] [287]</text:span><text:span text:style-name="T1"><text:tab/></text:span><text:span text:style-name="T11">chan</text:span><text:span text:style-name="T1"> ensemble ...</text:span></text:p>
            <text:p text:style-name="P5"><text:span text:style-name="T2"/></text:p>
            <text:p text:style-name="P5"><text:span text:style-name="T2"><text:tab/></text:span><text:span text:style-name="T2"><text:tab/></text:span><text:span text:style-name="T2"><text:tab/></text:span><text:span text:style-name="T2">Bidirectional </text:span><text:span text:style-name="T5">fcopy</text:span></text:p>
            <text:p text:style-name="P5"><text:span text:style-name="T2"><text:tab/></text:span><text:span text:style-name="T2"><text:tab/></text:span><text:span text:style-name="T2"><text:tab/></text:span><text:span text:style-name="T2">Binary safe </text:span><text:span text:style-name="T5">&lt;&lt;</text:span><text:span text:style-name="T2"> redirection for </text:span><text:span text:style-name="T5">exec</text:span></text:p>
            <text:p text:style-name="P5"><text:span text:style-name="T2"><text:tab/></text:span><text:span text:style-name="T2"><text:tab/></text:span><text:span text:style-name="T2"><text:tab/></text:span><text:span text:style-name="T2">Windows-specific:</text:span></text:p>
            <text:list text:style-name="L2">
              <text:list-item>
                <text:list>
                  <text:list-item>
                    <text:list>
                      <text:list-item>
                        <text:p><text:span text:style-name="T2">Support for Windows junctions (</text:span><text:span text:style-name="T5">file normalize</text:span><text:span text:style-name="T2">)</text:span></text:p>
                      </text:list-item>
                      <text:list-item>
                        <text:p><text:span text:style-name="T2">Ability to </text:span><text:span text:style-name="T5">file stat</text:span><text:span text:style-name="T2"> locked fi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Channels &amp; Files – file attributes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118]</text:span><text:span text:style-name="T1"><text:tab/></text:span><text:span text:style-name="T1">More </text:span><text:span text:style-name="T11">file attributes</text:span><text:span text:style-name="T7"> options</text:span></text:p>
            <text:p text:style-name="P5"><text:span text:style-name="T1"><text:tab/></text:span><text:span text:style-name="T11">-readonly -creator -type -hidden -rsrclength</text:span></text:p>
            <text:p text:style-name="P5"><text:span text:style-name="T1"/></text:p>
            <text:p text:style-name="P5"><text:span text:style-name="T1">Platform support: Windows, OS X</text:span></text:p>
            <text:p text:style-name="P5"><text:span text:style-name="T1">Transparent handling of resource forks</text:span></text:p>
            <text:p text:style-name="P5"><text:span text:style-name="T1">Access to HFS meta data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Channels &amp; Files – Binary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2">[183]</text:span><text:span text:style-name="T2"><text:tab/></text:span><text:span text:style-name="T2"><text:tab/></text:span><text:span text:style-name="T2">Quick setup of binary channels (</text:span><text:span text:style-name="T5">open … b</text:span><text:span text:style-name="T2">)</text:span></text:p>
            <text:p text:style-name="P5"><text:span text:style-name="T5"/></text:p>
            <text:p text:style-name="P5"><text:span text:style-name="T2">Convenience. Instead of</text:span></text:p>
            <text:p><text:span text:style-name="T12"><text:tab/></text:span><text:span text:style-name="T12">set fd [open $fname "w"]</text:span></text:p>
            <text:p><text:span text:style-name="T12"><text:tab/></text:span><text:span text:style-name="T21">fconfigure $fd -translation binary</text:span></text:p>
            <text:p text:style-name="P5"><text:span text:style-name="T2"/></text:p>
            <text:p text:style-name="P5"><text:span text:style-name="T2">Simply do</text:span></text:p>
            <text:p text:style-name="P5"><text:span text:style-name="T12"><text:tab/></text:span><text:span text:style-name="T12">set fd [open $fname "w</text:span><text:span text:style-name="T21">b</text:span><text:span text:style-name="T12">"]</text:span></text:p>
            <text:p text:style-name="P5"><text:span text:style-name="T2"/></text:p>
            <text:p text:style-name="P5"><text:span text:style-name="T4">Binary safe </text:span><text:span text:style-name="T10">&lt;&lt;</text:span><text:span text:style-name="T4"> redirection for </text:span><text:span text:style-name="T10">exec</text:span></text:p>
            <text:p text:style-name="P5"><text:span text:style-name="T10"><text:tab/></text:span><text:span text:style-name="T4">Bugfix. Counted copy instead of looking for “\0”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Channels &amp; Files – exec, pipe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2">[202] [267]</text:span><text:span text:style-name="T2"><text:tab/></text:span><text:span text:style-name="T2">exec, pipe extensions</text:span></text:p>
            <text:p text:style-name="P5"><text:span text:style-name="T2"/></text:p>
            <text:p text:style-name="P5"><text:span text:style-name="T20">open, exec </text:span><text:span text:style-name="T10">2&gt;@1</text:span></text:p>
            <text:p text:style-name="P5"><text:span text:style-name="T20"><text:tab/></text:span><text:span text:style-name="T20">New bash-style redirection, merges stdout, and -err</text:span></text:p>
            <text:p text:style-name="P5"><text:span text:style-name="T20"/></text:p>
            <text:p text:style-name="P5"><text:span text:style-name="T20">exec </text:span><text:span text:style-name="T5">-ignorestderr</text:span><text:span text:style-name="T20"> ...</text:span></text:p>
            <text:p text:style-name="P5"><text:span text:style-name="T20"><text:tab/></text:span><text:span text:style-name="T20">Easier handling of commands using stderr for debug</text:span><text:span text:style-name="T20"><text:line-break/></text:span><text:span text:style-name="T20"><text:tab/></text:span><text:span text:style-name="T20">output instead of failure/error reporting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Channels &amp; Files – chan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22">[206]</text:span><text:span text:style-name="T1"> [208] [287] [219]</text:span><text:span text:style-name="T1"><text:tab/></text:span><text:span text:style-name="T11">chan</text:span><text:span text:style-name="T1"> ensemble …</text:span></text:p>
            <text:p text:style-name="P5"><text:span text:style-name="T1"/></text:p>
            <text:p text:style-name="P5"><text:span text:style-name="T1">Centralized channel manipulation command. Easier to find all channel functionality (Except creation commands).</text:span></text:p>
            <text:p text:style-name="P5"><text:span text:style-name="T1"/></text:p>
            <text:p text:style-name="P5"><text:span text:style-name="T1">Additionally</text:span></text:p>
            <text:list text:style-name="L2">
              <text:list-item>
                <text:p text:style-name="P5"><text:span text:style-name="T23">[206]</text:span><text:span text:style-name="T7">[208] </text:span><text:span text:style-name="T11">chan truncate</text:span><text:span text:style-name="T7"> – file truncation</text:span></text:p>
              </text:list-item>
              <text:list-item>
                <text:p text:style-name="P5"><text:span text:style-name="T11">chan pendinginput</text:span><text:span text:style-name="T7"> – Query IO buffers (size)</text:span></text:p>
              </text:list-item>
              <text:list-item>
                <text:p text:style-name="P5"><text:span text:style-name="T11">chan pendingoutput</text:span><text:span text:style-name="T7"> – s.a</text:span></text:p>
              </text:list-item>
              <text:list-item>
                <text:p text:style-name="P5"><text:span text:style-name="T7">[219] </text:span><text:span text:style-name="T11">chan create</text:span><text:span text:style-name="T7">|</text:span><text:span text:style-name="T11">postevent</text:span><text:span text:style-name="T7"> – </text:span><text:span text:style-name="T15">ꙮ </text:span><text:span text:style-name="T7">Channel Reflection</text:span></text:p>
              </text:list-item>
            </text:list>
            <text:p text:style-name="P5"><text:span text:style-name="T20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Channels &amp; Files – Reflection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5">ꙮ </text:span><text:span text:style-name="T1">[219]</text:span><text:span text:style-name="T1"><text:tab/></text:span><text:span text:style-name="T11">chan</text:span><text:span text:style-name="T1"> create | postevent</text:span></text:p>
            <text:p text:style-name="P5"><text:span text:style-name="T1">Writing channels in Tcl script.</text:span></text:p>
            <text:p text:style-name="P5"><text:span text:style-name="T1">Lots of examples in Tcllib </text:span><text:span text:style-name="T24"><text:a xlink:href="https://core.tcl-lang.org/tcllib/doc/trunk/embedded/www/toc.html#channels" xlink:type="simple">https://core.tcl-lang.org/tcllib/doc/trunk/embedded/www/toc.html#channels</text:a></text:span><text:span text:style-name="T1"><text:s/></text:span></text:p>
            <text:list text:style-name="L2">
              <text:list-item>
                <text:p text:style-name="P5"><text:span text:style-name="T1">null, zero, nullzero, random</text:span></text:p>
              </text:list-item>
              <text:list-item>
                <text:p text:style-name="P5"><text:span text:style-name="T1">fifo, fifo2, memchan, string, variable</text:span></text:p>
              </text:list-item>
              <text:list-item>
                <text:p text:style-name="P5"><text:span text:style-name="T1">cat, facade</text:span></text:p>
              </text:list-item>
              <text:list-item>
                <text:p text:style-name="P5"><text:span text:style-name="T1">text widget</text:span></text:p>
              </text:list-item>
            </text:list>
            <text:p text:style-name="P5"><text:span text:style-name="T1"/></text:p>
            <text:p text:style-name="P5"><text:span text:style-name="T20">Paper:</text:span><text:span text:style-name="T20"><text:line-break/></text:span><text:span text:style-name="T25"><text:a xlink:href="http://www.tclcommunityassociation.org/wub/proceedings/Proceedings-2009/proceedings/TclChannels/rtc.pdf" xlink:type="simple">http://www.tclcommunityassociation.org/wub/proceedings/Proceedings-2009/proceedings/TclChannels/rtc.pdf</text:a></text:span><text:span text:style-name="T25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Channels &amp; Files – Miscellanea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2">Bidirectional </text:span><text:span text:style-name="T5">fcopy</text:span><text:span text:style-name="T2"> </text:span><text:span text:style-name="T2"><text:a xlink:href="https://core.tcl-lang.org/tcl/info/7e674627c1f318cf" xlink:type="simple">https://core.tcl-lang.org/tcl/info/7e674627c1f318cf</text:a></text:span></text:p>
            <text:p text:style-name="P5"><text:span text:style-name="T20">Allows</text:span></text:p>
            <text:p text:style-name="P5"><text:span text:style-name="T26"><text:tab/></text:span><text:span text:style-name="T26">fcopy $src $dst -command …</text:span></text:p>
            <text:p text:style-name="P5"><text:span text:style-name="T26"><text:tab/></text:span><text:span text:style-name="T26">fcopy $dst $src -command …</text:span></text:p>
            <text:p text:style-name="P5"><text:span text:style-name="T20"/></text:p>
            <text:p text:style-name="P5"><text:span text:style-name="T2">Windows-specific:</text:span></text:p>
            <text:list text:style-name="L2">
              <text:list-item>
                <text:p><text:span text:style-name="T2">Support for Windows junctions (</text:span><text:span text:style-name="T5">file normalize</text:span><text:span text:style-name="T2">)</text:span></text:p>
              </text:list-item>
              <text:list-item>
                <text:p><text:span text:style-name="T2">Ability to </text:span><text:span text:style-name="T5">file stat</text:span><text:span text:style-name="T2"> locked fil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6 Channels &amp; Files</text:p>
          </draw:text-box>
        </draw:frame>
        <draw:frame presentation:style-name="pr11" draw:text-style-name="P7" draw:layer="layout" svg:width="25.199cm" svg:height="15.469cm" svg:x="0.836cm" svg:y="4.445cm" presentation:class="outline" presentation:user-transformed="true">
          <draw:text-box>
            <text:p text:style-name="P5"><text:span text:style-name="T19">[162]</text:span><text:span text:style-name="T19"><text:tab/></text:span><text:span text:style-name="T19">IPv6 socket support</text:span></text:p>
            <text:p text:style-name="P5"><text:span text:style-name="T20">[210]</text:span><text:span text:style-name="T20"><text:tab/></text:span><text:span text:style-name="T5">file tempfile</text:span><text:span text:style-name="T2"> – Script solutions have race, not this</text:span></text:p>
            <text:p text:style-name="P5"><text:span text:style-name="T2">[230]</text:span><text:span text:style-name="T2"><text:tab/></text:span><text:span text:style-name="T5">chan pop</text:span><text:span text:style-name="T2">|</text:span><text:span text:style-name="T5">push</text:span><text:span text:style-name="T2"> – Stacked channel transforms in Tcl</text:span></text:p>
            <text:p text:style-name="P5"><text:span text:style-name="T2">[304] </text:span><text:span text:style-name="T5">chan pipe</text:span></text:p>
            <text:p text:style-name="P5"><text:span text:style-name="T2">[332]</text:span><text:span text:style-name="T2"><text:tab/></text:span><text:span text:style-name="T5">close</text:span><text:span text:style-name="T2"> $chan </text:span><text:span text:style-name="T5">read</text:span><text:span text:style-name="T2">|</text:span><text:span text:style-name="T5">write</text:span><text:span text:style-name="T2"> – Half close, best for pipes</text:span></text:p>
            <text:p text:style-name="P5"><text:span text:style-name="T20">[398]</text:span><text:span text:style-name="T20"><text:tab/></text:span><text:span text:style-name="T20">Non-blocking channels are no longer forced to flush on exit.</text:span></text:p>
            <text:p text:style-name="P5"><text:span text:style-name="T2">Windows-specific:</text:span></text:p>
            <text:list text:style-name="L2">
              <text:list-item>
                <text:p><text:span text:style-name="T19">[file attributes -readonly -archive -hidden -system] on Cygwin</text:span></text:p>
              </text:list-item>
              <text:list-item>
                <text:p><text:span text:style-name="T20">Extended filesystem path support</text:span></text:p>
              </text:list-item>
              <text:list-item>
                <text:p><text:span text:style-name="T20">Support for more filesystem conventions.</text:span></text:p>
                <text:list>
                  <text:list-item>
                    <text:p><text:span text:style-name="T20">Report .bat, .cmd, .com, .exe, .ps1 as executable</text:span></text:p>
                  </text:list-item>
                  <text:list-item>
                    <text:p><text:span text:style-name="T20">Proper </text:span><text:span text:style-name="T5">file type</text:span><text:span text:style-name="T20"> for LPT, CON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6 Channels &amp; Files – chan pipe</text:p>
          </draw:text-box>
        </draw:frame>
        <draw:frame presentation:style-name="pr9" draw:text-style-name="P7" draw:layer="layout" svg:width="25.199cm" svg:height="15.406cm" svg:x="0.836cm" svg:y="4.445cm" presentation:class="outline" presentation:user-transformed="true">
          <draw:text-box>
            <text:p text:style-name="P5"><text:span text:style-name="T1">[304] </text:span><text:span text:style-name="T11">chan pipe</text:span><text:span text:style-name="T7"> – </text:span><text:span text:style-name="T27">Origin is TclX</text:span></text:p>
            <text:p text:style-name="P5"><text:span text:style-name="T27"/></text:p>
            <text:p text:style-name="P5"><text:span text:style-name="T27">Create an OS pipe, return both endpoints.</text:span></text:p>
            <text:p text:style-name="P5"><text:span text:style-name="T27">Helpful to separate stdout and stderr of a command pipeline</text:span></text:p>
            <text:p text:style-name="P5"><text:span text:style-name="T27"/></text:p>
            <text:p text:style-name="P5"><text:span text:style-name="T28">chan pipe readFromErr writeToErr</text:span></text:p>
            <text:p text:style-name="P5"><text:span text:style-name="T28">set stdout [open "|cmd args 2&gt;@ $writeToErr" r]</text:span></text:p>
            <text:p text:style-name="P5"><text:span text:style-name="T28">fileevent $stdout readable got_stdout</text:span></text:p>
            <text:p text:style-name="P5"><text:span text:style-name="T28">fileevent $readFromErr readable got_stder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6 Channels &amp; Files</text:p>
          </draw:text-box>
        </draw:frame>
        <draw:frame presentation:style-name="pr12" draw:text-style-name="P7" draw:layer="layout" svg:width="25.199cm" svg:height="15.755cm" svg:x="0.836cm" svg:y="4.445cm" presentation:class="outline" presentation:user-transformed="true">
          <draw:text-box>
            <text:p text:style-name="P5"><text:span text:style-name="T15">ꙮ </text:span><text:span text:style-name="T1">[230]</text:span><text:span text:style-name="T1"><text:tab/></text:span><text:span text:style-name="T11">chan pop</text:span><text:span text:style-name="T7">|</text:span><text:span text:style-name="T11">push</text:span><text:span text:style-name="T1"> – Stacked channel transforms in Tcl</text:span></text:p>
            <text:p text:style-name="P5"><text:span text:style-name="T20">Writing channel </text:span><text:span text:style-name="T5">transformations</text:span><text:span text:style-name="T20"> in Tcl script.</text:span></text:p>
            <text:p text:style-name="P5"><text:span text:style-name="T20">A followup to [219]</text:span></text:p>
            <text:p text:style-name="P5"><text:span text:style-name="T1">Lots of examples in Tcllib </text:span><text:span text:style-name="T24"><text:a xlink:href="https://core.tcl-lang.org/tcllib/doc/trunk/embedded/www/toc.html#channels" xlink:type="simple">https://core.tcl-lang.org/tcllib/doc/trunk/embedded/www/toc.html#channels</text:a></text:span><text:span text:style-name="T1"><text:s/></text:span></text:p>
            <text:list text:style-name="L2">
              <text:list-item>
                <text:p text:style-name="P5"><text:span text:style-name="T1">base64, hex, spacer</text:span></text:p>
              </text:list-item>
              <text:list-item>
                <text:p text:style-name="P5"><text:span text:style-name="T1">adler32, crc32</text:span></text:p>
              </text:list-item>
              <text:list-item>
                <text:p text:style-name="P5"><text:span text:style-name="T1">counter, limitsize, observe</text:span></text:p>
              </text:list-item>
              <text:list-item>
                <text:p text:style-name="P5"><text:span text:style-name="T1">otp, rot(13)</text:span></text:p>
              </text:list-item>
            </text:list>
            <text:p text:style-name="P5"><text:span text:style-name="T1"/></text:p>
            <text:p text:style-name="P5"><text:span text:style-name="T19">Paper:</text:span><text:span text:style-name="T19"><text:line-break/></text:span><text:span text:style-name="T29"><text:a xlink:href="http://www.tclcommunityassociation.org/wub/proceedings/Proceedings-2009/proceedings/TclChannels/rtc.pdf" xlink:type="simple">http://www.tclcommunityassociation.org/wub/proceedings/Proceedings-2009/proceedings/TclChannels/rtc.pdf</text:a></text:span><text:span text:style-name="T29"> 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Control Structures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90]</text:span><text:span text:style-name="T1"><text:tab/></text:span><text:span text:style-name="T1"><text:tab/></text:span><text:span text:style-name="T1"><text:tab/></text:span><text:span text:style-name="T1">catch … ?optdictvar?, extended return</text:span></text:p>
            <text:p text:style-name="P5"><text:span text:style-name="T15">ꙮ </text:span><text:span text:style-name="T1">[194]</text:span><text:span text:style-name="T1"><text:tab/></text:span><text:span text:style-name="T1"><text:tab/></text:span><text:span text:style-name="T1">apply – Core for anonymous procdures, i.e. lambdas</text:span></text:p>
            <text:p text:style-name="P5"><text:span text:style-name="T1">[207]</text:span><text:span text:style-name="T1"><text:tab/></text:span><text:span text:style-name="T1"><text:tab/></text:span><text:span text:style-name="T1"><text:tab/></text:span><text:span text:style-name="T1">interp invokehidden -namespace N</text:span></text:p>
            <text:p text:style-name="P5"><text:span text:style-name="T1">[75] [241]</text:span><text:span text:style-name="T1"><text:tab/></text:span><text:span text:style-name="T1">switch -matchvar -indexvar</text:span></text:p>
            <text:p text:style-name="P5"><text:span text:style-name="T2"/></text:p>
            <text:p text:style-name="P10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 text:style-name="P1">8.5 Control Structures – catch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90]</text:span><text:span text:style-name="T1"><text:tab/></text:span><text:span text:style-name="T1">catch … ?optdictvar?, extended return</text:span></text:p>
            <text:p text:style-name="P5"><text:span text:style-name="T1"/></text:p>
            <text:p text:style-name="P5"><text:span text:style-name="T1">Features needed to make control commands implemented in Tcl indistinguishable from control commands in C.</text:span></text:p>
            <text:p text:style-name="P5"><text:span text:style-name="T1">Access to previously inaccessible information like </text:span><text:span text:style-name="T11">-errorline</text:span><text:span text:style-name="T1">. General return option retrieval and signaling</text:span><text:span text:style-name="T1"><text:line-break/></text:span><text:span text:style-name="T1">→ Hide internals completely</text:span></text:p>
            <text:p text:style-name="P5"><text:span text:style-name="T1">More control over where return codes apply</text:span></text:p>
            <text:p text:style-name="P5"><text:span text:style-name="T1"/></text:p>
            <text:p text:style-name="P5"><text:span text:style-name="T11">return -code break -level 0</text:span><text:span text:style-name="T1"><text:tab/></text:span><text:span text:style-name="T1">↔ </text:span><text:span text:style-name="T11">break</text:span></text:p>
            <text:p text:style-name="P5"><text:span text:style-name="T11">return -code break -level 1</text:span><text:span text:style-name="T1"><text:tab/></text:span><text:span text:style-name="T1">↔ Proc calling this acts as </text:span><text:span text:style-name="T11">break</text:span><text:span text:style-name="T1">.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Control Structures – interp</text:p>
          </draw:text-box>
        </draw:frame>
        <draw:frame presentation:style-name="pr13" draw:text-style-name="P7" draw:layer="layout" svg:width="25.199cm" svg:height="15.443cm" svg:x="1.4cm" svg:y="4.914cm" presentation:class="outline" presentation:user-transformed="true">
          <draw:text-box>
            <text:p text:style-name="P5"><text:span text:style-name="T1">[207]</text:span><text:span text:style-name="T1"><text:tab/></text:span><text:span text:style-name="T1">interp invokehidden -namespace N</text:span></text:p>
            <text:p text:style-name="P5"><text:span text:style-name="T14">&gt; cat inside.tcl</text:span></text:p>
            <text:p text:style-name="P5"><text:span text:style-name="T14">set x "this is a test from inside [namespace current]."</text:span></text:p>
            <text:p text:style-name="P5"><text:span text:style-name="T14"/></text:p>
            <text:p text:style-name="P5"><text:span text:style-name="T14">&gt; cat invoke.tcl</text:span></text:p>
            <text:p text:style-name="P5"><text:span text:style-name="T14">set i [interp create -safe]</text:span></text:p>
            <text:p text:style-name="P5"><text:span text:style-name="T14">set file [file join [file dirname [info script]] inside.tcl]</text:span></text:p>
            <text:p text:style-name="P5"><text:span text:style-name="T14">interp invokehidden $i -namespace ::test::foo::bar source $file</text:span></text:p>
            <text:p text:style-name="P5"><text:span text:style-name="T14">set result [interp eval $i [list set ::test::foo::bar::x]]</text:span></text:p>
            <text:p text:style-name="P5"><text:span text:style-name="T14">puts stdout $result</text:span></text:p>
            <text:p text:style-name="P5"><text:span text:style-name="T12"/></text:p>
            <text:p text:style-name="P5"><text:span text:style-name="T12">&gt; tclsh invoke</text:span></text:p>
            <text:p text:style-name="P5"><text:span text:style-name="T12">this is a test from inside ::test::foo::ba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Control Structures – switch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75] [241]</text:span><text:span text:style-name="T1"><text:tab/></text:span><text:span text:style-name="T1">switch -nocase -matchvar -indexvar</text:span></text:p>
            <text:p text:style-name="P5"><text:span text:style-name="T1">Make capture groups accessible to switch bodies.</text:span></text:p>
            <text:p text:style-name="P5"><text:span text:style-name="T1">Applicable only to </text:span><text:span text:style-name="T11">switch -regexp ...</text:span></text:p>
            <text:p text:style-name="P5"><text:span text:style-name="T12"/></text:p>
            <text:p text:style-name="P5"><text:span text:style-name="T12">set string "some long complicated message"</text:span></text:p>
            <text:p text:style-name="P5"><text:span text:style-name="T12">switch -matchvar foo -indexvar bar -regexp -- $string {</text:span></text:p>
            <text:p text:style-name="P5"><text:span text:style-name="T12"><text:s text:c="3"/></text:span><text:span text:style-name="T12">{\w*(e)\w*} {</text:span></text:p>
            <text:p text:style-name="P5"><text:span text:style-name="T12"><text:s text:c="6"/></text:span><text:span text:style-name="T12">puts "match: [lindex $foo 0] with 'e' at [lindex $bar 1 0]"</text:span></text:p>
            <text:p text:style-name="P5"><text:span text:style-name="T12"><text:s text:c="3"/></text:span><text:span text:style-name="T12">}</text:span></text:p>
            <text:p text:style-name="P5"><text:span text:style-name="T12"><text:s text:c="3"/></text:span><text:span text:style-name="T12">default {</text:span></text:p>
            <text:p text:style-name="P5"><text:span text:style-name="T12"><text:s text:c="6"/></text:span><text:span text:style-name="T12">puts "no words containing a letter 'e' at all"</text:span></text:p>
            <text:p text:style-name="P5"><text:span text:style-name="T12"><text:s text:c="3"/></text:span><text:span text:style-name="T12">}</text:span></text:p>
            <text:p text:style-name="P5"><text:span text:style-name="T12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Control Structures – Lambdas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2">set plus {{a b} { expr { $a + $b }}}</text:span></text:p>
            <text:p text:style-name="P5"><text:span text:style-name="T12">set z [apply $plus 2 3]</text:span></text:p>
            <text:p text:style-name="P5"><text:span text:style-name="T2">→ </text:span><text:span text:style-name="T2">5</text:span></text:p>
            <text:p text:style-name="P5"><text:span text:style-name="T2"/></text:p>
            <text:p text:style-name="P5"><text:span text:style-name="T2">Can be namespaced:</text:span></text:p>
            <text:p text:style-name="P5"><text:span text:style-name="T13"><text:tab/></text:span><text:span text:style-name="T13">set plus {{b} { variable a ; expr { $a + $b } ::foo}</text:span></text:p>
            <text:p text:style-name="P5"><text:span text:style-name="T4"/></text:p>
            <text:p text:style-name="P5"><text:span text:style-name="T4">This looks in namespace </text:span><text:span text:style-name="T10">foo</text:span><text:span text:style-name="T4"> for variable </text:span><text:span text:style-name="T10">a</text:span><text:span text:style-name="T4">.</text:span></text:p>
            <text:p text:style-name="P5"><text:span text:style-name="T4"/></text:p>
            <text:p text:style-name="P5"><text:span text:style-name="T4">Something like </text:span><text:span text:style-name="T13">apply $plus</text:span><text:span text:style-name="T4"><text:line-break/></text:span><text:span text:style-name="T4">is a viable command prefix for callback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6 Control Structures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Miguel’s NRE (Non-Recursive Engine) –</text:span><text:span text:style-name="T1"><text:line-break/></text:span><text:span text:style-name="T1">Decouples Tcl and C stacks from each other. Enables:</text:span></text:p>
            <text:p text:style-name="P5"><text:span text:style-name="T1">[327]</text:span><text:span text:style-name="T1"><text:tab/></text:span><text:span text:style-name="T1">tailcall</text:span></text:p>
            <text:p text:style-name="P5"><text:span text:style-name="T1">[328]</text:span><text:span text:style-name="T1"><text:tab/></text:span><text:span text:style-name="T1">coroutine, yield</text:span></text:p>
            <text:p text:style-name="P5"><text:span text:style-name="T1">[396]</text:span><text:span text:style-name="T1"><text:tab/></text:span><text:span text:style-name="T1">yieldto</text:span></text:p>
            <text:p text:style-name="P5"><text:span text:style-name="T1"/></text:p>
            <text:p text:style-name="P5"><text:span text:style-name="T1">Other</text:span></text:p>
            <text:p text:style-name="P5"><text:span text:style-name="T1">[329] try, throw</text:span></text:p>
            <text:p text:style-name="P5"><text:span text:style-name="T2">[348]</text:span><text:span text:style-name="T2"><text:tab/></text:span><text:span text:style-name="T2">return -errorstack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 text:style-name="P1">8.6 Control Structures – NRE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Miguel’s NRE (Non-Recursive Engine) – Decouples Tcl and C stacks from each other. Enables:</text:span></text:p>
            <text:p text:style-name="P5"><text:span text:style-name="T1">[327]</text:span><text:span text:style-name="T1"><text:tab/></text:span><text:span text:style-name="T1"><text:tab/></text:span><text:span text:style-name="T1">tailcall</text:span></text:p>
            <text:p text:style-name="P5"><text:span text:style-name="T1"/></text:p>
            <text:p text:style-name="P5"><text:span text:style-name="T1">Tailcall – Similar to uplevel. Differences: Replaces the calling stackframe. Argument is not a script → No double substitution. Resolution in the current context, not the caller.</text:span></text:p>
            <text:p text:style-name="P5"><text:span text:style-name="T14"/></text:p>
            <text:p text:style-name="P5"><text:span text:style-name="T14"><text:tab/></text:span><text:span text:style-name="T14">tailcall foo [bar] $var</text:span></text:p>
            <text:p text:style-name="P5"><text:span text:style-name="T14"><text:tab/></text:span><text:span text:style-name="T14">return [uplevel 1 [list foo [bar] $var1]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 text:style-name="P1">8.6 Control Structures – NRE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Miguel’s NRE (Non-Recursive Engine) – Decouples Tcl and C stacks from each other. Enables:</text:span></text:p>
            <text:p text:style-name="P5"><text:span text:style-name="T1">[328][396]</text:span><text:span text:style-name="T1"><text:tab/></text:span><text:span text:style-name="T1">coroutine, yield, yieldto</text:span></text:p>
            <text:p text:style-name="P5"><text:span text:style-name="T1"/></text:p>
            <text:p text:style-name="P5"><text:span text:style-name="T1">Coroutine – Separate call stack. Invocation continues execution after the last yield-point. Initially from the beginning. Returning from the procedure without yield ends the coroutine.</text:span></text:p>
            <text:p text:style-name="P5"><text:span text:style-name="T4"/></text:p>
            <text:p text:style-name="P5"><text:span text:style-name="T4">Stack level </text:span><text:span text:style-name="T10">#1</text:span><text:span text:style-name="T4"> is the scope for coroutine-global variables.</text:span></text:p>
            <text:p text:style-name="P5"><text:span text:style-name="T4"/></text:p>
            <text:p text:style-name="P5"><text:span text:style-name="T4">Use </text:span><text:span text:style-name="T10">[info coroutine]</text:span><text:span text:style-name="T4"> as callback to reschedule after yielding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 text:style-name="P1">8.6 Control Structures – NRE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Miguel’s NRE (Non-Recursive Engine) – Decouples Tcl and C stacks from each other. Enables:</text:span></text:p>
            <text:p text:style-name="P5"><text:span text:style-name="T1">[328][396]</text:span><text:span text:style-name="T1"><text:tab/></text:span><text:span text:style-name="T1">coroutine, yield, yieldto</text:span></text:p>
            <text:p text:style-name="P5"><text:span text:style-name="T1"/></text:p>
            <text:p text:style-name="P5"><text:span text:style-name="T2">Use cases:</text:span></text:p>
            <text:list text:style-name="L2">
              <text:list-item>
                <text:p text:style-name="P5"><text:span text:style-name="T2">Implementation of event-driven protocols with straight-line code. Event handling is hidden. </text:span><text:span text:style-name="T4">Use </text:span><text:span text:style-name="T10">[info coroutine]</text:span><text:span text:style-name="T4"> as callback to reschedule after yielding. </text:span><text:span text:style-name="T30"><text:a xlink:href="https://core.tcl-lang.org/tcllib/doc/trunk/embedded/www/toc.html#coroutine" xlink:type="simple">https://core.tcl-lang.org/tcllib/doc/trunk/embedded/www/toc.html#coroutine</text:a></text:span></text:p>
              </text:list-item>
              <text:list-item>
                <text:p text:style-name="P5"><text:span text:style-name="T4">Simulation, independent agents with private state</text:span></text:p>
              </text:list-item>
              <text:list-item>
                <text:p text:style-name="P5"><text:span text:style-name="T4">Generators. Iterators.</text:span></text:p>
                <text:p text:style-name="P5"><text:span text:style-name="T31"><text:a xlink:href="https://core.tcl-lang.org/tcllib/doc/trunk/embedded/www/toc.html#generator" xlink:type="simple">https://core.tcl-lang.org/tcllib/doc/trunk/embedded/www/toc.html#generator</text:a></text:span></text:p>
                <text:p text:style-name="P5"><text:span text:style-name="T31"><text:a xlink:href="http://wiki.tcl-lang.org/39712" xlink:type="simple">http://wiki.tcl-lang.org/39712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 text:style-name="P1">8.6 Control Structures – Errors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329][348]</text:span><text:span text:style-name="T1"><text:tab/></text:span><text:span text:style-name="T1">try, throw, </text:span><text:span text:style-name="T4">return -errorstack</text:span></text:p>
            <text:p text:style-name="P5"><text:span text:style-name="T4"/></text:p>
            <text:p text:style-name="P5"><text:span text:style-name="T32">proc read_hex_file {fname} {</text:span></text:p>
            <text:p text:style-name="P5"><text:span text:style-name="T32"><text:s text:c="4"/></text:span><text:span text:style-name="T32">set f [open $fname "r"]</text:span></text:p>
            <text:p text:style-name="P5"><text:span text:style-name="T32"><text:s text:c="4"/></text:span><text:span text:style-name="T32">set data {}</text:span></text:p>
            <text:p text:style-name="P5"><text:span text:style-name="T32"><text:s text:c="4"/></text:span><text:span text:style-name="T32">try <text:s/>{</text:span></text:p>
            <text:p text:style-name="P5"><text:span text:style-name="T32"><text:s text:c="7"/></text:span><text:span text:style-name="T32">while { [gets $f line] &gt;= 0 } { append data [binary format H* $line] }</text:span></text:p>
            <text:p text:style-name="P5"><text:span text:style-name="T32"><text:s text:c="4"/></text:span><text:span text:style-name="T32">} trap {POSIX} {e} {</text:span></text:p>
            <text:p text:style-name="P5"><text:span text:style-name="T32"><text:s text:c="7"/></text:span><text:span text:style-name="T32">puts "POSIX-type error: $e"</text:span></text:p>
            <text:p text:style-name="P5"><text:span text:style-name="T32"><text:s text:c="4"/></text:span><text:span text:style-name="T32">} on error {em} {</text:span></text:p>
            <text:p text:style-name="P5"><text:span text:style-name="T32"><text:s text:c="7"/></text:span><text:span text:style-name="T32">error "Could not process file '$fname': $em"</text:span></text:p>
            <text:p text:style-name="P5"><text:span text:style-name="T32"><text:s text:c="4"/></text:span><text:span text:style-name="T32">} finally {</text:span></text:p>
            <text:p text:style-name="P5"><text:span text:style-name="T32"><text:s text:c="7"/></text:span><text:span text:style-name="T32">close $f</text:span></text:p>
            <text:p text:style-name="P5"><text:span text:style-name="T32"><text:s text:c="4"/></text:span><text:span text:style-name="T32">}</text:span></text:p>
            <text:p text:style-name="P5"><text:span text:style-name="T32"><text:s/></text:span><text:span text:style-name="T32">}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 text:style-name="P1">8.6 Control Structures – Errors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329][348]</text:span><text:span text:style-name="T1"><text:tab/></text:span><text:span text:style-name="T1">try, throw, </text:span><text:span text:style-name="T4">return -errorstack</text:span></text:p>
            <text:p text:style-name="P5"><text:span text:style-name="T4"/></text:p>
            <text:p text:style-name="P5"><text:span text:style-name="T32">throw $type $message </text:span></text:p>
            <text:p text:style-name="P5"><text:span text:style-name="T32">↔ </text:span><text:span text:style-name="T32">error $message $type</text:span></text:p>
            <text:p text:style-name="P5"><text:span text:style-name="T32">↔ </text:span><text:span text:style-name="T32">(note quite) return -code error -errorcode $type $message</text:span></text:p>
            <text:p text:style-name="P5"><text:span text:style-name="T4"/></text:p>
            <text:p text:style-name="P5"><text:span text:style-name="T10">-errorstack</text:span><text:span text:style-name="T4"> / </text:span><text:span text:style-name="T10">info errorstack</text:span><text:span text:style-name="T4"> – Data is an actual list. Key-Value pairs. Fully resolved commands. IOW where the regular error stack shows “foo $var” the -errorstack shows “foo bar”, assuming “var” contains “bar”.</text:span></text:p>
            <text:p text:style-name="P5"><text:span text:style-name="T13"/></text:p>
            <text:p text:style-name="P5"><text:span text:style-name="T13">CALL {foo a} UP 1 CALL {bar b}</text:span></text:p>
            <text:p text:style-name="P5"><text:span text:style-name="T4">The above value indicates that </text:span><text:span text:style-name="T10">[foo a]</text:span><text:span text:style-name="T4"> was called by </text:span><text:span text:style-name="T10">[bar b]</text:span><text:span text:style-name="T4"> through </text:span><text:span text:style-name="T10">[uplevel 1]</text:span><text:span text:style-name="T4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Data Structures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1">dict</text:span><text:span text:style-name="T1">’ionary: Completely new</text:span></text:p>
            <text:p text:style-name="P5"><text:span text:style-name="T1"/></text:p>
            <text:p text:style-name="P5"><text:span text:style-name="T1">List: Lots of new commands extensions</text:span></text:p>
            <text:p text:style-name="P5"><text:span text:style-name="T2"/></text:p>
            <text:p text:style-name="P5"><text:span text:style-name="T2">Arrays: Some buggy things are now caught and throwing erro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Data Structures – dict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7">[111] [163] [212]</text:span><text:span text:style-name="T7"><text:tab/></text:span><text:span text:style-name="T11">dict</text:span><text:span text:style-name="T1">’ionary: Completely new</text:span></text:p>
            <text:p text:style-name="P5"><text:span text:style-name="T1"/></text:p>
            <text:p text:style-name="P5"><text:span text:style-name="T2">Serialized arrays.</text:span></text:p>
            <text:p text:style-name="P5"><text:span text:style-name="T2"><text:tab/></text:span><text:span text:style-name="T5">{k1 v1 k2 v2 ...}</text:span></text:p>
            <text:p text:style-name="P5"><text:span text:style-name="T4"/></text:p>
            <text:p text:style-name="P5"><text:span text:style-name="T4">dict create|get|replace|remove|set|unset|keys|values|for|filter|append|incr|lappend|exists|size|info|merge|update</text:span></text:p>
            <text:p text:style-name="P5"><text:span text:style-name="T4"/></text:p>
            <text:p text:style-name="P5"><text:span text:style-name="T2">Values, not variables</text:span></text:p>
            <text:p text:style-name="P5"><text:span text:style-name="T2">Can be nested</text:span></text:p>
            <text:p text:style-name="P5"><text:span text:style-name="T2">No tracing of elemen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Data Structures – list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57][127][136][148][176][217][272]</text:span></text:p>
            <text:p text:style-name="P5"><text:span text:style-name="T1"/></text:p>
            <text:p text:style-name="P5"><text:span text:style-name="T1">lassign</text:span></text:p>
            <text:p text:style-name="P5"><text:span text:style-name="T1">lrepeat</text:span></text:p>
            <text:p text:style-name="P5"><text:span text:style-name="T1">lreverse</text:span></text:p>
            <text:p text:style-name="P5"><text:span text:style-name="T1">lsort -nocase -indices</text:span></text:p>
            <text:p text:style-name="P5"><text:span text:style-name="T1">lsearch -nocase -index -subindices</text:span></text:p>
            <text:p text:style-name="P5"><text:span text:style-name="T2"/></text:p>
            <text:p text:style-name="P5"><text:span text:style-name="T2">Extended indexing syntax: N</text:span><text:span text:style-name="T3">±</text:span><text:span text:style-name="T2">M, <text:s/>end</text:span><text:span text:style-name="T9">±</text:span><text:span text:style-name="T2">N</text:span></text:p>
            <text:p text:style-name="P5"><text:span text:style-name="T2"/></text:p>
            <text:p text:style-name="P5"><text:span text:style-name="T2">Bug fix in list-quoting (</text:span><text:span text:style-name="T5">#</text:span><text:span text:style-name="T2"> character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Data Structures – lassign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57]</text:span><text:span text:style-name="T1"><text:tab/></text:span><text:span text:style-name="T1">lassign – Origin is TclX</text:span></text:p>
            <text:p text:style-name="P5"><text:span text:style-name="T20"/></text:p>
            <text:p text:style-name="P5"><text:span text:style-name="T26"><text:tab/></text:span><text:span text:style-name="T26">set list {a b c d}</text:span></text:p>
            <text:p text:style-name="P5"><text:span text:style-name="T26"><text:tab/></text:span><text:span text:style-name="T26">set remainder [lassign $list x y]</text:span></text:p>
            <text:p text:style-name="P5"><text:span text:style-name="T20"/></text:p>
            <text:p text:style-name="P5"><text:span text:style-name="T20">→ </text:span><text:span text:style-name="T20">x = a, y = b, remainder = {c d}</text:span></text:p>
            <text:p text:style-name="P5"><text:span text:style-name="T20"/></text:p>
            <text:p text:style-name="P5"><text:span text:style-name="T20">Before lassign you could do</text:span></text:p>
            <text:p text:style-name="P5"><text:span text:style-name="T20"><text:tab/></text:span><text:span text:style-name="T26">foreach {x y} $list break</text:span></text:p>
            <text:p text:style-name="P5"><text:span text:style-name="T20"/></text:p>
            <text:p text:style-name="P5"><text:span text:style-name="T20">A hackish workaround, no remainde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Data Structures – lrepeat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136]</text:span><text:span text:style-name="T1"><text:tab/></text:span><text:span text:style-name="T1">lrepeat</text:span></text:p>
            <text:p text:style-name="P5"><text:span text:style-name="T1"/></text:p>
            <text:p text:style-name="P5"><text:span text:style-name="T20">Create a list of 1000 x’s</text:span></text:p>
            <text:p text:style-name="P5"><text:span text:style-name="T26"><text:tab/></text:span><text:span text:style-name="T26">lrepeat 1000 x</text:span></text:p>
            <text:p text:style-name="P5"><text:span text:style-name="T20"/></text:p>
            <text:p text:style-name="P5"><text:span text:style-name="T20">Without ?</text:span></text:p>
            <text:p text:style-name="P5"><text:span text:style-name="T26"><text:tab/></text:span><text:span text:style-name="T26">unset s; for {set i 0} {$i &lt; 1000} {incr i} {lappend s {x}}</text:span></text:p>
            <text:p text:style-name="P5"><text:span text:style-name="T26"><text:tab/></text:span><text:span text:style-name="T26">set s [split [string repeat x 1000] ""]</text:span></text:p>
            <text:p text:style-name="P5"><text:span text:style-name="T26"><text:tab/></text:span><text:span text:style-name="T26">set s x[string repeat " x" 999]</text:span></text:p>
            <text:p text:style-name="P5"><text:span text:style-name="T20"/></text:p>
            <text:p text:style-name="P5"><text:span text:style-name="T20">Various penalties, memory and performanc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Data Structures – lreverse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272] lreverse</text:span></text:p>
            <text:p text:style-name="P5"><text:span text:style-name="T1"/></text:p>
            <text:p text:style-name="P5"><text:span text:style-name="T14"><text:tab/></text:span><text:span text:style-name="T14">set L [lassign $L v</text:span><text:span text:style-name="T33">0</text:span><text:span text:style-name="T14"> v</text:span><text:span text:style-name="T33">1</text:span><text:span text:style-name="T14"> ...]</text:span></text:p>
            <text:p text:style-name="P5"><text:span text:style-name="T14"><text:tab/></text:span><text:span text:style-name="T14">set L [lreverse [lassign [lreverse $L] v</text:span><text:span text:style-name="T34">end</text:span><text:span text:style-name="T14"> v</text:span><text:span text:style-name="T33">end-1</text:span><text:span text:style-name="T14"> ...]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Data Structures – lsort|lsearch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217] <text:s/>lsort -nocase -indices</text:span></text:p>
            <text:p text:style-name="P5"><text:span text:style-name="T1"/></text:p>
            <text:p text:style-name="P5"><text:span text:style-name="T11">-indices</text:span><text:span text:style-name="T1"> → Return the indices of the input for the sorting order, instead of the sorted input</text:span></text:p>
            <text:p text:style-name="P5"><text:span text:style-name="T1"/></text:p>
            <text:p text:style-name="P5"><text:span text:style-name="T1">[127] lsearch -nocase -index -subindices</text:span></text:p>
            <text:p text:style-name="P5"><text:span text:style-name="T1"/></text:p>
            <text:p text:style-name="P5"><text:span text:style-name="T11">-index</text:span><text:span text:style-name="T1"> → Compare key to indexed sub-element, possibly nested</text:span></text:p>
            <text:p text:style-name="P5"><text:span text:style-name="T11">-subindices</text:span><text:span text:style-name="T1"> → Return index sequence for exact sub-element matched in the search</text:span></text:p>
            <text:p text:style-name="P5"><text:span text:style-name="T2"/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Data Structures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176] </text:span><text:span text:style-name="T4">Extended indexing syntax: N</text:span><text:span text:style-name="T9">±</text:span><text:span text:style-name="T4">M, <text:s/>end</text:span><text:span text:style-name="T9">±</text:span><text:span text:style-name="T4">N</text:span></text:p>
            <text:p text:style-name="P5"><text:span text:style-name="T2"/></text:p>
            <text:p text:style-name="P5"><text:span text:style-name="T2"><text:tab/></text:span><text:span text:style-name="T2">lindex $words [expr {$base </text:span><text:span text:style-name="T9">±</text:span><text:span text:style-name="T2"> $offset}]</text:span></text:p>
            <text:p text:style-name="P5"><text:span text:style-name="T2"/></text:p>
            <text:p text:style-name="P5"><text:span text:style-name="T2">Or</text:span><text:span text:style-name="T2"><text:tab/></text:span><text:span text:style-name="T2">set index $base</text:span></text:p>
            <text:p text:style-name="P5"><text:span text:style-name="T2"><text:tab/></text:span><text:span text:style-name="T2">incr index $offset</text:span></text:p>
            <text:p text:style-name="P5"><text:span text:style-name="T2"><text:tab/></text:span><text:span text:style-name="T2">lindex $words $index</text:span></text:p>
            <text:p text:style-name="P5"><text:span text:style-name="T4"/></text:p>
            <text:p text:style-name="P5"><text:span text:style-name="T4">→</text:span><text:span text:style-name="T4"><text:tab/></text:span><text:span text:style-name="T4">lindex $words ${base}</text:span><text:span text:style-name="T9">±</text:span><text:span text:style-name="T4">$offset</text:span></text:p>
            <text:p text:style-name="P5"><text:span text:style-name="T4"/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Data Structures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148] </text:span><text:span text:style-name="T2">Bug fix in list-quoting (</text:span><text:span text:style-name="T5">#</text:span><text:span text:style-name="T2"> character)</text:span></text:p>
            <text:p text:style-name="P5"><text:span text:style-name="T12"/></text:p>
            <text:p text:style-name="P5"><text:span text:style-name="T12">set cmdName [lindex $argv 0]</text:span></text:p>
            <text:p text:style-name="P5"><text:span text:style-name="T12">proc $cmdName {} {puts Success!}</text:span></text:p>
            <text:p text:style-name="P5"><text:span text:style-name="T12">set command [list $cmdName]</text:span></text:p>
            <text:p text:style-name="P5"><text:span text:style-name="T12">puts "Evaluating \[$command]..."</text:span></text:p>
            <text:p text:style-name="P5"><text:span text:style-name="T12">eval $command</text:span></text:p>
            <text:p text:style-name="P5"><text:span text:style-name="T13"/></text:p>
            <text:p text:style-name="P5"><text:span text:style-name="T13">$ tclsh8.4 demo.tcl ‘#bar’</text:span></text:p>
            <text:p text:style-name="P5"><text:span text:style-name="T13">Evaluating [#bar]…</text:span></text:p>
            <text:p text:style-name="P5"><text:span text:style-name="T4"/></text:p>
            <text:p text:style-name="P5"><text:span text:style-name="T4">Oops. Treated as comment. Not anymor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Data Structures – False arrays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2">Arrays: Some buggy things are now caught and throwing errors.</text:span></text:p>
            <text:p text:style-name="P5"><text:span text:style-name="T2"/></text:p>
            <text:p text:style-name="P5"><text:span text:style-name="T5">global a(x)</text:span></text:p>
            <text:p text:style-name="P5"><text:span text:style-name="T2">→</text:span><text:span text:style-name="T2">Creates an inaccessible scalar variable “a(x)”.</text:span><text:span text:style-name="T2"><text:line-break/></text:span><text:span text:style-name="T2">Because everything else in Tcl parses this as an array element.</text:span></text:p>
            <text:p text:style-name="P5"><text:span text:style-name="T2"/></text:p>
            <text:p text:style-name="P5"><text:span text:style-name="T5">upvar 1 a v(y)</text:span></text:p>
            <text:p text:style-name="P5"><text:span text:style-name="T2">→ </text:span><text:span text:style-name="T2">Ditto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6 Data Structures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2">[313]</text:span><text:span text:style-name="T2"><text:tab/></text:span><text:span text:style-name="T2"><text:tab/></text:span><text:span text:style-name="T2">lsearch -bisect</text:span><text:span text:style-name="T2"><text:tab/></text:span><text:span text:style-name="T2"><text:tab/></text:span><text:span text:style-name="T2">Input has to be </text:span><text:span text:style-name="T5">sorted</text:span></text:p>
            <text:p text:style-name="P5"><text:span text:style-name="T2">[326]</text:span><text:span text:style-name="T2"><text:tab/></text:span><text:span text:style-name="T2"><text:tab/></text:span><text:span text:style-name="T2">lsort -stride N</text:span><text:span text:style-name="T2"><text:tab/></text:span><text:span text:style-name="T2"><text:tab/></text:span><text:span text:style-name="T2"><text:tab/></text:span><text:span text:style-name="T2">Sort groups of N elements.</text:span></text:p>
            <text:p text:style-name="P5"><text:span text:style-name="T2">[331]</text:span><text:span text:style-name="T2"><text:tab/></text:span><text:span text:style-name="T2"><text:tab/></text:span><text:span text:style-name="T2">lset can now set element </text:span><text:span text:style-name="T5">end+1</text:span><text:span text:style-name="T2"> (grows the list)</text:span></text:p>
            <text:p text:style-name="P5"><text:span text:style-name="T2">[341]</text:span><text:span text:style-name="T2"><text:tab/></text:span><text:span text:style-name="T2"><text:tab/></text:span><text:span text:style-name="T2">dict filter $dict key|value </text:span><text:span text:style-name="T5">?pattern…?</text:span></text:p>
            <text:p text:style-name="P5"><text:span text:style-name="T1">[405]</text:span><text:span text:style-name="T1"><text:tab/></text:span><text:span text:style-name="T1"><text:tab/></text:span><text:span text:style-name="T1">dict map, lmap</text:span><text:span text:style-name="T1"><text:tab/></text:span><text:span text:style-name="T1">(Collecting foreach)</text:span></text:p>
            <text:p text:style-name="P5"/>
            <text:p text:style-name="P5"><text:span text:style-name="T1">dict replace|remove changed to return canonical dict values.</text:span></text:p>
            <text:p text:style-name="P5"/>
            <text:p text:style-name="P5"><text:span text:style-name="T2">lsearch|lsort -integer extended to wideints</text:span></text:p>
            <text:p text:style-name="P5"><text:span text:style-name="T2"/></text:p>
            <text:p text:style-name="P5"><text:span text:style-name="T5">array names -regexp</text:span><text:span text:style-name="T2"> extended to support back referenc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6 Data Structures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341]</text:span><text:span text:style-name="T1"><text:tab/></text:span><text:span text:style-name="T1"><text:tab/></text:span><text:span text:style-name="T1">dict filter $dict key|value </text:span><text:span text:style-name="T11">?pattern…?</text:span></text:p>
            <text:p text:style-name="P5"><text:span text:style-name="T2"/></text:p>
            <text:p text:style-name="P5"><text:span text:style-name="T2">Multiple patterns are combined by </text:span><text:span text:style-name="T5">or</text:span><text:span text:style-name="T2">. IOW the result is the union of the results for each pattern alone.</text:span></text:p>
            <text:p text:style-name="P5"><text:span text:style-name="T35"/></text:p>
            <text:p text:style-name="P5"><text:span text:style-name="T36">dict filter $opts script {key val} {</text:span></text:p>
            <text:p text:style-name="P5"><text:span text:style-name="T36"><text:s text:c="4"/></text:span><text:span text:style-name="T36">::tcl::mathop::in $key {-foo -bar -baz}</text:span></text:p>
            <text:p text:style-name="P5"><text:span text:style-name="T36">}</text:span></text:p>
            <text:p text:style-name="P5"><text:span text:style-name="T36"/></text:p>
            <text:p text:style-name="P5"><text:span text:style-name="T36">dict filter $opts key -foo -bar -baz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6 Data Structures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405]</text:span><text:span text:style-name="T1"><text:tab/></text:span><text:span text:style-name="T1"><text:tab/></text:span><text:span text:style-name="T1">dict map, lmap</text:span><text:span text:style-name="T1"><text:tab/></text:span><text:span text:style-name="T1">(Collecting foreach)</text:span></text:p>
            <text:p text:style-name="P5"><text:span text:style-name="T20"/></text:p>
            <text:p text:style-name="P5"><text:span text:style-name="T26"><text:tab/></text:span><text:span text:style-name="T26">set tmp {}</text:span></text:p>
            <text:p text:style-name="P5"><text:span text:style-name="T26"><text:tab/></text:span><text:span text:style-name="T26">foreach w $words {</text:span></text:p>
            <text:p text:style-name="P5"><text:span text:style-name="T26"><text:tab/></text:span><text:span text:style-name="T26"> <text:s text:c="2"/></text:span><text:span text:style-name="T26">lappend tmp ...</text:span></text:p>
            <text:p text:style-name="P5"><text:span text:style-name="T26"><text:tab/></text:span><text:span text:style-name="T26">}</text:span></text:p>
            <text:p text:style-name="P5"><text:span text:style-name="T26"><text:tab/></text:span><text:span text:style-name="T26">set tmp</text:span></text:p>
            <text:p text:style-name="P5"><text:span text:style-name="T20">→</text:span></text:p>
            <text:p text:style-name="P5"><text:span text:style-name="T26"><text:tab/></text:span><text:span text:style-name="T26">set tmp [lmap w $words { … }]</text:span></text:p>
            <text:p text:style-name="P5"><text:span text:style-name="T20"/></text:p>
            <text:p text:style-name="P5"><text:span text:style-name="T20">Higher order map, filte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Math</text:p>
          </draw:text-box>
        </draw:frame>
        <draw:frame presentation:style-name="pr14" draw:text-style-name="P7" draw:layer="layout" svg:width="25.199cm" svg:height="15.937cm" svg:x="1.4cm" svg:y="4.914cm" presentation:class="outline" presentation:user-transformed="true">
          <draw:text-box>
            <text:p text:style-name="P5"><text:span text:style-name="T1">Bignums</text:span></text:p>
            <text:p text:style-name="P4"><text:span text:style-name="T1">The 2</text:span><text:span text:style-name="T37">nd</text:span><text:span text:style-name="T1"> big thing introduced with 8.5</text:span></text:p>
            <text:p text:style-name="P5"><text:span text:style-name="T2"/></text:p>
            <text:p text:style-name="P5"><text:span text:style-name="T2">Integers cannot overflow any longer</text:span></text:p>
            <text:p text:style-name="P5"><text:span text:style-name="T8">ꙮ </text:span><text:span text:style-name="T2">Specific commands can still be limited however</text:span></text:p>
            <text:p text:style-name="P5"><text:span text:style-name="T5"/></text:p>
            <text:p text:style-name="P5"><text:span text:style-name="T5">tcl_precision</text:span><text:span text:style-name="T2"> – Default 0, ignore!</text:span></text:p>
            <text:p text:style-name="P5"><text:span text:style-name="T2"/></text:p>
            <text:p text:style-name="P5"><text:span text:style-name="T2">All math functions &amp; operators are now commands</text:span></text:p>
            <text:p text:style-name="P5"><text:span text:style-name="T2">Namespaces: </text:span><text:span text:style-name="T5">tcl::mathfunc</text:span><text:span text:style-name="T2">, </text:span><text:span text:style-name="T5">tcl::mathop</text:span></text:p>
            <text:p text:style-name="P5"><text:span text:style-name="T2">Importable. Extensible.</text:span></text:p>
            <text:p text:style-name="P5"><text:span text:style-name="T2">Various new functions, operator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Math</text:p>
          </draw:text-box>
        </draw:frame>
        <draw:frame presentation:style-name="pr14" draw:text-style-name="P7" draw:layer="layout" svg:width="25.199cm" svg:height="15.937cm" svg:x="1.4cm" svg:y="4.914cm" presentation:class="outline" presentation:user-transformed="true">
          <draw:text-box>
            <text:p text:style-name="P5"><text:span text:style-name="T1">Bignums</text:span></text:p>
            <text:p text:style-name="P5"><text:span text:style-name="T8">ꙮ</text:span><text:span text:style-name="T8"><text:tab/></text:span><text:span text:style-name="T5">Integers cannot overflow any longer</text:span></text:p>
            <text:p text:style-name="P5"><text:span text:style-name="T5"><text:tab/></text:span><text:span text:style-name="T5">Incompatibility</text:span></text:p>
            <text:p text:style-name="P5"><text:span text:style-name="T2"/></text:p>
            <text:p text:style-name="P5"><text:span text:style-name="T2">Main affected code: That which does bit fiddling. Examples:</text:span></text:p>
            <text:list text:style-name="L2">
              <text:list-item>
                <text:p text:style-name="P5"><text:span text:style-name="T2">SHAx, MDx</text:span></text:p>
              </text:list-item>
              <text:list-item>
                <text:p text:style-name="P5"><text:span text:style-name="T2">AES, DES</text:span></text:p>
              </text:list-item>
              <text:list-item>
                <text:p text:style-name="P5"><text:span text:style-name="T2">CRCx</text:span></text:p>
              </text:list-item>
            </text:list>
            <text:p text:style-name="P5"><text:span text:style-name="T4"/></text:p>
            <text:p text:style-name="P5"><text:span text:style-name="T4">Now have to mask intermediary results to the proper bit size.</text:span></text:p>
            <text:p text:style-name="P5"><text:span text:style-name="T10">Not</text:span><text:span text:style-name="T4"><text:tab/></text:span><text:span text:style-name="T13">set a [expr {$b &lt;&lt; N}]</text:span></text:p>
            <text:p text:style-name="P5"><text:span text:style-name="T10">But</text:span><text:span text:style-name="T4"><text:tab/></text:span><text:span text:style-name="T13">set a [expr {($b &lt;&lt; N) </text:span><text:span text:style-name="T38">&amp; 0xFFFF</text:span><text:span text:style-name="T13">}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Math</text:p>
          </draw:text-box>
        </draw:frame>
        <draw:frame presentation:style-name="pr14" draw:text-style-name="P7" draw:layer="layout" svg:width="25.199cm" svg:height="15.937cm" svg:x="1.4cm" svg:y="4.914cm" presentation:class="outline" presentation:user-transformed="true">
          <draw:text-box>
            <text:p text:style-name="P5"><text:span text:style-name="T2">[132] </text:span><text:span text:style-name="T5">tcl_precision</text:span><text:span text:style-name="T2"> – Default 0, ignore!</text:span></text:p>
            <text:p text:style-name="P5"><text:span text:style-name="T2"><text:tab/></text:span><text:span text:style-name="T2">Internals for floating point rewritten to automatically work with best possible precision.</text:span></text:p>
            <text:p text:style-name="P5"><text:span text:style-name="T2">Before: string equality is not value equality. From the TIP</text:span></text:p>
            <text:p text:style-name="P5"><text:span text:style-name="T2"/></text:p>
            <text:p text:style-name="P5"><text:span text:style-name="T30">set tcl_precision 12</text:span></text:p>
            <text:p text:style-name="P5"><text:span text:style-name="T30">=&gt; 12</text:span></text:p>
            <text:p text:style-name="P5"><text:span text:style-name="T30">set a [expr 1.00000000000123]</text:span></text:p>
            <text:p text:style-name="P5"><text:span text:style-name="T30">=&gt; 1.0</text:span></text:p>
            <text:p text:style-name="P5"><text:span text:style-name="T30">set b [expr 1.0]</text:span></text:p>
            <text:p text:style-name="P5"><text:span text:style-name="T30">=&gt; 1.0</text:span></text:p>
            <text:p text:style-name="P5"><text:span text:style-name="T30">expr { $a == $b }</text:span></text:p>
            <text:p text:style-name="P5"><text:span text:style-name="T30">=&gt; 0</text:span></text:p>
            <text:p text:style-name="P5"><text:span text:style-name="T30">expr { $a eq $b }</text:span></text:p>
            <text:p text:style-name="P5"><text:span text:style-name="T30">=&gt;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Math</text:p>
          </draw:text-box>
        </draw:frame>
        <draw:frame presentation:style-name="pr14" draw:text-style-name="P7" draw:layer="layout" svg:width="25.199cm" svg:height="15.937cm" svg:x="1.4cm" svg:y="4.914cm" presentation:class="outline" presentation:user-transformed="true">
          <draw:text-box>
            <text:p text:style-name="P5"><text:span text:style-name="T2">[132] </text:span><text:span text:style-name="T5">tcl_precision</text:span><text:span text:style-name="T2"> – Default 0, ignore!</text:span></text:p>
            <text:p text:style-name="P5"><text:span text:style-name="T2"><text:tab/></text:span><text:span text:style-name="T2">Internals for floating point rewritten to automatically work with best possible precision.</text:span></text:p>
            <text:p text:style-name="P5"><text:span text:style-name="T2">Now: “… formatted using the smallest number of decimal digits required to distinguish it from the next floating point number above it and the next floating point number below”</text:span></text:p>
            <text:p text:style-name="P5"><text:span text:style-name="T30">set tcl_precision 0</text:span></text:p>
            <text:p text:style-name="P5"><text:span text:style-name="T30">set a [expr 1.00000000000123]</text:span></text:p>
            <text:p text:style-name="P5"><text:span text:style-name="T30">=&gt; 1.</text:span><text:span text:style-name="T31">00000000000123</text:span></text:p>
            <text:p text:style-name="P5"><text:span text:style-name="T30">set b [expr 1.0]</text:span></text:p>
            <text:p text:style-name="P5"><text:span text:style-name="T30">=&gt; 1.0</text:span></text:p>
            <text:p text:style-name="P5"><text:span text:style-name="T30">expr { $a == $b }</text:span></text:p>
            <text:p text:style-name="P5"><text:span text:style-name="T30">=&gt; 0</text:span></text:p>
            <text:p text:style-name="P5"><text:span text:style-name="T30">expr { $a eq $b }</text:span></text:p>
            <text:p text:style-name="P5"><text:span text:style-name="T30">=&gt; 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Math</text:p>
          </draw:text-box>
        </draw:frame>
        <draw:frame presentation:style-name="pr14" draw:text-style-name="P7" draw:layer="layout" svg:width="25.199cm" svg:height="15.937cm" svg:x="1.4cm" svg:y="4.914cm" presentation:class="outline" presentation:user-transformed="true">
          <draw:text-box>
            <text:p text:style-name="P5"><text:span text:style-name="T4">[174]</text:span><text:span text:style-name="T2">[232] All math functions &amp; operators are now commands</text:span></text:p>
            <text:p text:style-name="P5"><text:span text:style-name="T2">Namespaces: </text:span><text:span text:style-name="T5">tcl::mathfunc</text:span><text:span text:style-name="T2">, </text:span><text:span text:style-name="T5">tcl::mathop</text:span></text:p>
            <text:p text:style-name="P5"><text:span text:style-name="T5"/></text:p>
            <text:p text:style-name="P5"><text:span text:style-name="T2">C: </text:span><text:span text:style-name="T5">Deprecated</text:span><text:span text:style-name="T2"> Tcl_CreateMathFunc, Tcl_GetMathFuncInfo, and Tcl_ListMathFuncs. Not removed. Implemented in terms of the new API.</text:span></text:p>
            <text:p text:style-name="P5"><text:span text:style-name="T2"/></text:p>
            <text:p text:style-name="P5"><text:span text:style-name="T4">[182][201][237][255][299] </text:span><text:span text:style-name="T2">Various new functions and operators</text:span></text:p>
            <text:list text:style-name="L2">
              <text:list-item>
                <text:p text:style-name="P5"><text:span text:style-name="T2">bool(), entier(), isqrt(), min(), max()</text:span></text:p>
              </text:list-item>
              <text:list-item>
                <text:p text:style-name="P5"><text:span text:style-name="T2">a</text:span><text:span text:style-name="T5">**</text:span><text:span text:style-name="T2">b (↔pow(a,b)), $w </text:span><text:span text:style-name="T5">in</text:span><text:span text:style-name="T2"> $words, $w </text:span><text:span text:style-name="T5">ni</text:span><text:span text:style-name="T2"> $word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Introspection, Dev &amp; Debug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59]</text:span><text:span text:style-name="T1"><text:tab/></text:span><text:span text:style-name="T1"><text:tab/></text:span><text:span text:style-name="T1"><text:tab/></text:span><text:span text:style-name="T1">tcl::pkgconfig</text:span></text:p>
            <text:p text:style-name="P5"><text:span text:style-name="T4">[221]</text:span><text:span text:style-name="T4"><text:tab/></text:span><text:span text:style-name="T4"><text:tab/></text:span><text:span text:style-name="T4"><text:tab/></text:span><text:span text:style-name="T4">interp bgerror</text:span><text:span text:style-name="T4"><text:tab/></text:span><text:span text:style-name="T4">(Take message &amp; return option dict)</text:span></text:p>
            <text:p text:style-name="P5"><text:span text:style-name="T4">[258]</text:span><text:span text:style-name="T4"><text:tab/></text:span><text:span text:style-name="T4"><text:tab/></text:span><text:span text:style-name="T4"><text:tab/></text:span><text:span text:style-name="T4">encoding dirs</text:span><text:span text:style-name="T4"><text:tab/></text:span><text:span text:style-name="T4"><text:tab/></text:span><text:span text:style-name="T4">(Query &amp; change search path)</text:span></text:p>
            <text:p text:style-name="P5"><text:span text:style-name="T2">[280][378]</text:span><text:span text:style-name="T2"><text:tab/></text:span><text:span text:style-name="T2">info frame</text:span></text:p>
            <text:p text:style-name="P5"><text:span text:style-name="T2">[291][440]</text:span><text:span text:style-name="T2"><text:tab/></text:span><text:span text:style-name="T2">tcl_platform – New keys: </text:span><text:span text:style-name="T5">pointerSize</text:span><text:span text:style-name="T2">, </text:span><text:span text:style-name="T5">engine</text:span></text:p>
            <text:p text:style-name="P5"><text:span text:style-name="T2">[291]</text:span><text:span text:style-name="T2"><text:tab/></text:span><text:span text:style-name="T2"><text:tab/></text:span><text:span text:style-name="T2"><text:tab/></text:span><text:span text:style-name="T2">platform, platform::shell (Packages actually)</text:span></text:p>
            <text:p text:style-name="P5"><text:span text:style-name="T2"><text:tab/></text:span><text:span text:style-name="T2"><text:tab/></text:span><text:span text:style-name="T2"><text:tab/></text:span><text:span text:style-name="T2">tcl::unsupported::disassem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Introspection, Dev &amp; Debug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2">[280][378]</text:span><text:span text:style-name="T2"><text:tab/></text:span><text:span text:style-name="T2">info frame</text:span></text:p>
            <text:p text:style-name="P5"><text:span text:style-name="T2"/></text:p>
            <text:p text:style-name="P5"><text:span text:style-name="T2">Get the equivalent of an error stack, without actually aborting and unwinding. In part better (file relative line numbers instead of proc body relative).</text:span></text:p>
            <text:p text:style-name="P5"><text:span text:style-name="T2"/></text:p>
            <text:p text:style-name="P5"><text:span text:style-name="T2">Expensive. E</text:span><text:span text:style-name="T4">xacerbated by inability to change public API (Tcl_Obj) → Tcl_Obj*–keyed hashtable instead of in-structure pointers.</text:span></text:p>
            <text:p text:style-name="P5"><text:span text:style-name="T4"/></text:p>
            <text:p text:style-name="P5"><text:span text:style-name="T4">[378] disabled the most expensive parts of the tracking again. Namely the location of script arguments to Tcl procs then used in eval/uplevel. I.e implementations of control structures in Tcl.</text:span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Introspection, Dev &amp; Debug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2">[280][378]</text:span><text:span text:style-name="T2"><text:tab/></text:span><text:span text:style-name="T2">info frame</text:span></text:p>
            <text:p text:style-name="P5"><text:span text:style-name="T4"/></text:p>
            <text:p text:style-name="P5"><text:span text:style-name="T13">test info-23.6 {eval'd info frame, trace} -match glob -cleanup {unset script} -body {</text:span></text:p>
            <text:p text:style-name="P5"><text:span text:style-name="T13"><text:s text:c="4"/></text:span><text:span text:style-name="T13">set script {etrace}</text:span></text:p>
            <text:p text:style-name="P5"><text:span text:style-name="T13"><text:s text:c="4"/></text:span><text:span text:style-name="T13">join [lrange [eval $script] 0 2] \n</text:span></text:p>
            <text:p text:style-name="P5"><text:span text:style-name="T13">} -result {</text:span></text:p>
            <text:p text:style-name="P5"><text:span text:style-name="T13">* {type source line 730 file info.test cmd {info frame $level} proc ::etrace level 0}</text:span></text:p>
            <text:p text:style-name="P5"><text:span text:style-name="T13">* {type eval line 1 cmd etrace proc ::tcltest::RunTest}</text:span></text:p>
            <text:p text:style-name="P5"><text:span text:style-name="T13">* {type source line 805 file info.test cmd {eval $script} proc ::tcltest::RunTest}</text:span></text:p>
            <text:p text:style-name="P5"><text:span text:style-name="T1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Introspection, Dev &amp; Debug</text:p>
          </draw:text-box>
        </draw:frame>
        <draw:frame presentation:style-name="pr9" draw:text-style-name="P7" draw:layer="layout" svg:width="25.199cm" svg:height="15.439cm" svg:x="1.4cm" svg:y="4.914cm" presentation:class="outline" presentation:user-transformed="true">
          <draw:text-box>
            <text:p text:style-name="P5"><text:span text:style-name="T2">[291]</text:span><text:span text:style-name="T2"><text:tab/></text:span><text:span text:style-name="T2">platform, platform::shell</text:span></text:p>
            <text:p text:style-name="P5"><text:span text:style-name="T2">An extension over </text:span><text:span text:style-name="T5">tcl_platform</text:span><text:span text:style-name="T2">, provides GNU-style triples.</text:span></text:p>
            <text:p text:style-name="P5"><text:span text:style-name="T2"/></text:p>
            <text:p text:style-name="P5"><text:span text:style-name="T12">&gt; tclsh</text:span></text:p>
            <text:p text:style-name="P5"><text:span text:style-name="T12">% package require platform</text:span></text:p>
            <text:p text:style-name="P5"><text:span text:style-name="T12">1.0.11</text:span></text:p>
            <text:p text:style-name="P5"><text:span text:style-name="T12">% platform::generic</text:span></text:p>
            <text:p text:style-name="P5"><text:span text:style-name="T12">linux-x86_64</text:span></text:p>
            <text:p text:style-name="P5"><text:span text:style-name="T12">% platform::identify</text:span></text:p>
            <text:p text:style-name="P5"><text:span text:style-name="T12">linux-glibc2.23-x86_64</text:span></text:p>
            <text:p text:style-name="P5"><text:span text:style-name="T12">% </text:span></text:p>
            <text:p text:style-name="P5"><text:span text:style-name="T39"/></text:p>
            <text:p text:style-name="P5"><text:span text:style-name="T4">platform::shell – The same for some other Tcl she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6 Introspection, Dev &amp; Debug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328]</text:span><text:span text:style-name="T1"><text:tab/></text:span><text:span text:style-name="T1"><text:tab/></text:span><text:span text:style-name="T1">info coroutine – See 8.6 control structures</text:span></text:p>
            <text:p text:style-name="P5"><text:span text:style-name="T4">[348]</text:span><text:span text:style-name="T4"><text:tab/></text:span><text:span text:style-name="T4"><text:tab/></text:span><text:span text:style-name="T4">info errorstack – Ditto</text:span></text:p>
            <text:p text:style-name="P5"><text:span text:style-name="T2">[354]</text:span><text:span text:style-name="T2"><text:tab/></text:span><text:span text:style-name="T2"><text:tab/></text:span><text:span text:style-name="T2">info object, info class</text:span></text:p>
            <text:p text:style-name="P5"><text:span text:style-name="T2">[381]</text:span><text:span text:style-name="T2"><text:tab/></text:span><text:span text:style-name="T2"><text:tab/></text:span><text:span text:style-name="T2">info class</text:span></text:p>
            <text:p text:style-name="P5"><text:span text:style-name="T20">[436]</text:span><text:span text:style-name="T20"><text:tab/></text:span><text:span text:style-name="T20"><text:tab/></text:span><text:span text:style-name="T5">info object isa</text:span><text:span text:style-name="T20"> changed to return false instead of throwing <text:s/>an error</text:span></text:p>
            <text:p text:style-name="P5"><text:span text:style-name="T20"><text:tab/></text:span><text:span text:style-name="T20"><text:tab/></text:span><text:span text:style-name="T5">info object methods</text:span><text:span text:style-name="T20"> changed to include mixins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Resource Limits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143]</text:span><text:span text:style-name="T1"><text:tab/></text:span><text:span text:style-name="T1">interp limit</text:span></text:p>
            <text:p text:style-name="P5"><text:span text:style-name="T1"><text:tab/></text:span><text:span text:style-name="T1">Stop/Limit damage by DoS attacks against scripts exposed to the net. Using a safe interp was no protection.</text:span></text:p>
            <text:p text:style-name="P5"><text:span text:style-name="T1"><text:tab/></text:span><text:span text:style-name="T1">Profiling via sampling (stop every x, record stack)</text:span></text:p>
            <text:p text:style-name="P5"><text:span text:style-name="T1">Simulation:</text:span></text:p>
            <text:p text:style-name="P5"><text:span text:style-name="T14"><text:s text:c="2"/></text:span><text:span text:style-name="T14">proc x s {eval $s; eval $s; eval $s; eval $s}</text:span></text:p>
            <text:p text:style-name="P5"><text:span text:style-name="T14"><text:s text:c="2"/></text:span><text:span text:style-name="T14">x {x {x {x {x {x {x {x {x {x {x {x {x {x {sleep 1}}}}}}}}}}}}}}</text:span></text:p>
            <text:p text:style-name="P5"><text:span text:style-name="T1">Takes &gt;3 days.</text:span></text:p>
            <text:p text:style-name="P5"><text:span text:style-name="T2">Features:</text:span></text:p>
            <text:list text:style-name="L2">
              <text:list-item>
                <text:p text:style-name="P5"><text:span text:style-name="T2">Limit number of commands allowed to run</text:span></text:p>
              </text:list-item>
              <text:list-item>
                <text:p text:style-name="P5"><text:span text:style-name="T2">Absolute time limits (down to millisecond granularity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Safety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The safe base now allows </text:span><text:span text:style-name="T11">glob</text:span></text:p>
            <text:p text:style-name="P5"><text:span text:style-name="T1"/></text:p>
            <text:p text:style-name="P10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Packages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100]</text:span><text:span text:style-name="T1"><text:tab/></text:span><text:span text:style-name="T1"><text:tab/></text:span><text:span text:style-name="T1"><text:tab/></text:span><text:span text:style-name="T1"><text:tab/></text:span><text:span text:style-name="T1">DLL unloading</text:span></text:p>
            <text:p text:style-name="P5"><text:span text:style-name="T1">[189][190][191]</text:span><text:span text:style-name="T1"><text:tab/></text:span><text:span text:style-name="T1">Tcl Modules</text:span></text:p>
            <text:p text:style-name="P5"><text:span text:style-name="T2">[268]</text:span><text:span text:style-name="T2"><text:tab/></text:span><text:span text:style-name="T2"><text:tab/></text:span><text:span text:style-name="T2"><text:tab/></text:span><text:span text:style-name="T2"><text:tab/></text:span><text:span text:style-name="T2">package prefer, various extensions</text:span></text:p>
            <text:p text:style-name="P5"><text:span text:style-name="T2"/></text:p>
            <text:p text:style-name="P5"><text:span text:style-name="T2">Modules = Single File Packages. No separate pkgIndex.tcl file. Version information in the file name. Package name in the file path.</text:span></text:p>
            <text:p text:style-name="P5"><text:span text:style-name="T2">Example:</text:span></text:p>
            <text:p text:style-name="P5"><text:span text:style-name="T2"><text:tab/></text:span><text:span text:style-name="T2">[file dirname [info library]]/tcl8/8.4/</text:span><text:span text:style-name="T40">platform</text:span><text:span text:style-name="T2">/</text:span><text:span text:style-name="T41">shell</text:span><text:span text:style-name="T2">-</text:span><text:span text:style-name="T42">1.1.4</text:span><text:span text:style-name="T2">.tm</text:span></text:p>
            <text:p text:style-name="P5"><text:span text:style-name="T2">Package: </text:span><text:span text:style-name="T40">platform</text:span><text:span text:style-name="T2">::</text:span><text:span text:style-name="T41">shell</text:span><text:span text:style-name="T2">, version </text:span><text:span text:style-name="T42">1.1.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Packages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2">[268]</text:span><text:span text:style-name="T2"><text:tab/></text:span><text:span text:style-name="T2"><text:tab/></text:span><text:span text:style-name="T2"><text:tab/></text:span><text:span text:style-name="T2">package prefer, various extensions</text:span></text:p>
            <text:p text:style-name="P5"><text:span text:style-name="T2"/></text:p>
            <text:p text:style-name="P5"><text:span text:style-name="T2">Support alpha &amp; beta versions.</text:span></text:p>
            <text:p text:style-name="P5"><text:span text:style-name="T2"><text:tab/></text:span><text:span text:style-name="T2">1.0</text:span><text:span text:style-name="T5">a</text:span><text:span text:style-name="T2">5 &lt; 1.0</text:span><text:span text:style-name="T5">b</text:span><text:span text:style-name="T2">0 &lt; 1.0, 2b3.4</text:span><text:span text:style-name="T5">.</text:span><text:span text:style-name="T2">2</text:span><text:span text:style-name="T2"><text:tab/></text:span><text:span text:style-name="T5">but not</text:span><text:span text:style-name="T2"> 1</text:span><text:span text:style-name="T5">a</text:span><text:span text:style-name="T2">1</text:span><text:span text:style-name="T5">b</text:span><text:span text:style-name="T2">2, …</text:span></text:p>
            <text:p text:style-name="P5"><text:span text:style-name="T2">Allow multiple requirements (or-junction):</text:span></text:p>
            <text:p text:style-name="P5"><text:span text:style-name="T2"><text:tab/></text:span><text:span text:style-name="T2">package vsatisfies v req</text:span><text:span text:style-name="T43">1</text:span><text:span text:style-name="T2"> </text:span><text:span text:style-name="T5">?req</text:span><text:span text:style-name="T44">2</text:span><text:span text:style-name="T5"> …?</text:span></text:p>
            <text:p text:style-name="P5"><text:span text:style-name="T2"><text:tab/></text:span><text:span text:style-name="T2">package require ?-exact? name req</text:span><text:span text:style-name="T43">1</text:span><text:span text:style-name="T2"> </text:span><text:span text:style-name="T5">?req</text:span><text:span text:style-name="T44">2</text:span><text:span text:style-name="T5"> …?</text:span></text:p>
            <text:p text:style-name="P5"><text:span text:style-name="T2">Requirement syntax:</text:span><text:span text:style-name="T2"><text:tab/></text:span><text:span text:style-name="T2">min, </text:span><text:span text:style-name="T5">min-</text:span><text:span text:style-name="T2">, </text:span><text:span text:style-name="T5">min-max</text:span></text:p>
            <text:p text:style-name="P5"><text:span text:style-name="T45">Search preferences:</text:span></text:p>
            <text:p text:style-name="P5"><text:span text:style-name="T45"><text:tab/></text:span><text:span text:style-name="T45">package prefer </text:span><text:span text:style-name="T46">stable</text:span><text:span text:style-name="T45">|latest</text:span></text:p>
            <text:p text:style-name="P5"><text:span text:style-name="T45">Stable uses alpha/beta version only if no other choice availabl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6 Packages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416]</text:span><text:span text:style-name="T1"><text:tab/></text:span><text:span text:style-name="T1">load -global -lazy</text:span></text:p>
            <text:list text:style-name="L2">
              <text:list-item>
                <text:p text:style-name="P5"><text:span text:style-name="T1">global vs. </text:span><text:span text:style-name="T11">local</text:span><text:span text:style-name="T1"> symbol scoping</text:span></text:p>
              </text:list-item>
              <text:list-item>
                <text:p text:style-name="P5"><text:span text:style-name="T1">lazy vs. </text:span><text:span text:style-name="T11">now</text:span><text:span text:style-name="T1"> symbol resolution</text:span></text:p>
              </text:list-item>
            </text:list>
            <text:p text:style-name="P5"><text:span text:style-name="T1"/></text:p>
            <text:p text:style-name="P5"><text:span text:style-name="T2">Static variable X in different shared libraries.</text:span></text:p>
            <text:list text:continue-numbering="true" text:style-name="L2">
              <text:list-item>
                <text:p text:style-name="P5"><text:span text:style-name="T2">Global - Same shared value</text:span></text:p>
              </text:list-item>
              <text:list-item>
                <text:p text:style-name="P5"><text:span text:style-name="T2">Local - Separate values</text:span></text:p>
              </text:list-item>
            </text:list>
            <text:p text:style-name="P5"><text:span text:style-name="T2">Resolve symbols when ?</text:span></text:p>
            <text:list text:continue-numbering="true" text:style-name="L2">
              <text:list-item>
                <text:p text:style-name="P5"><text:span text:style-name="T2">Now – Immediately, as part of loading</text:span></text:p>
              </text:list-item>
              <text:list-item>
                <text:p text:style-name="P5"><text:span text:style-name="T2">Lazy - On-demand, when us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Time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4">[124]</text:span><text:span text:style-name="T4"><text:tab/></text:span><text:span text:style-name="T4">clock clicks change: millis to micros</text:span></text:p>
            <text:p text:style-name="P5"><text:span text:style-name="T1">[173]</text:span><text:span text:style-name="T1"><text:tab/></text:span><text:span text:style-name="T1">clock add, scan|format </text:span><text:span text:style-name="T11">-locale -timezone</text:span></text:p>
            <text:p text:style-name="P5"><text:span text:style-name="T1">[209]</text:span><text:span text:style-name="T1"><text:tab/></text:span><text:span text:style-name="T1">clock </text:span><text:span text:style-name="T11">milliseconds</text:span><text:span text:style-name="T7">|</text:span><text:span text:style-name="T11">microseconds</text:span></text:p>
            <text:p text:style-name="P5"><text:span text:style-name="T2"/></text:p>
            <text:p text:style-name="P5"><text:span text:style-name="T2">Force conversions in a specific locale, or timezone.</text:span></text:p>
            <text:p text:style-name="P5"><text:span text:style-name="T2"/></text:p>
            <text:p text:style-name="P5"><text:span text:style-name="T2">Before: Not possible, or only though manipulation of environment variables (to control the linked vendor library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Namespaces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[112]</text:span><text:span text:style-name="T1"><text:tab/></text:span><text:span text:style-name="T1">namespace ensemble</text:span></text:p>
            <text:p text:style-name="P5"><text:span text:style-name="T1">[181]</text:span><text:span text:style-name="T1"><text:tab/></text:span><text:span text:style-name="T1">namespace unknown</text:span></text:p>
            <text:p text:style-name="P5"><text:span text:style-name="T1">[229]</text:span><text:span text:style-name="T1"><text:tab/></text:span><text:span text:style-name="T1">namespace path</text:span></text:p>
            <text:p text:style-name="P5"><text:span text:style-name="T1">[250]</text:span><text:span text:style-name="T1"><text:tab/></text:span><text:span text:style-name="T1">namespace upvar</text:span></text:p>
            <text:p text:style-name="P5"><text:span text:style-name="T2"/></text:p>
            <text:p text:style-name="P5"><text:span text:style-name="T2">chan, clock, dict, info, string – now ensembles</text:span></text:p>
            <text:p text:style-name="P5"><text:span text:style-name="T2"/></text:p>
            <text:p text:style-name="P5"><text:span text:style-name="T2">Extensi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6 Namespaces</text:p>
          </draw:text-box>
        </draw:frame>
        <draw:frame presentation:style-name="pr15" draw:text-style-name="P7" draw:layer="layout" svg:width="25.199cm" svg:height="16.33cm" svg:x="1.4cm" svg:y="4.914cm" presentation:class="outline" presentation:user-transformed="true">
          <draw:text-box>
            <text:p text:style-name="P5"><text:span text:style-name="T1">[314]</text:span><text:span text:style-name="T1"><text:tab/></text:span><text:span text:style-name="T1">namespace ensemble create -parameters</text:span></text:p>
            <text:p text:style-name="P5"><text:span text:style-name="T1"><text:tab/></text:span><text:span text:style-name="T1">namespace upvar ignores custom resolvers</text:span></text:p>
            <text:p text:style-name="P5"><text:span text:style-name="T2">array, clock, binary, encoding, file, namespace – now ensembles</text:span></text:p>
            <text:p text:style-name="P5"><text:span text:style-name="T5"/></text:p>
            <text:p text:style-name="P5"><text:span text:style-name="T5">-parameters</text:span><text:span text:style-name="T2"> Empty by default. Set to specify count and names of parameters which will occur before the ensemble method to dispatch on.</text:span></text:p>
            <text:p text:style-name="P5"><text:span text:style-name="T12"/></text:p>
            <text:p text:style-name="P5"><text:span text:style-name="T12">namespace eval intmod {</text:span></text:p>
            <text:p text:style-name="P5"><text:span text:style-name="T12"><text:s text:c="2"/></text:span><text:span text:style-name="T12">proc + {</text:span><text:span text:style-name="T21">n</text:span><text:span text:style-name="T12"> args} {expr {[::tcl::mathop::+ {*}$args] % $n}}</text:span></text:p>
            <text:p text:style-name="P5"><text:span text:style-name="T12"><text:s text:c="2"/></text:span><text:span text:style-name="T12">namespace ensemble create -parameters </text:span><text:span text:style-name="T21">n</text:span><text:span text:style-name="T12"> -subcommands {+}</text:span></text:p>
            <text:p text:style-name="P5"><text:span text:style-name="T12">}</text:span></text:p>
            <text:p text:style-name="P5"><text:span text:style-name="T12">intmod </text:span><text:span text:style-name="T21">7</text:span><text:span text:style-name="T12"> + 4 4</text:span></text:p>
            <text:p text:style-name="P5"><text:span text:style-name="T12">=&gt;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Strings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4">[176]</text:span><text:span text:style-name="T4"><text:tab/></text:span><text:span text:style-name="T4"><text:tab/></text:span><text:span text:style-name="T4"><text:tab/></text:span><text:span text:style-name="T4">Extended index syntax: N</text:span><text:span text:style-name="T9">±</text:span><text:span text:style-name="T4">M, end</text:span><text:span text:style-name="T9">±</text:span><text:span text:style-name="T4">N</text:span></text:p>
            <text:p text:style-name="P5"><text:span text:style-name="T4">[129][267]</text:span><text:span text:style-name="T4"><text:tab/></text:span><text:span text:style-name="T4">binary format|scan extension – bignums</text:span></text:p>
            <text:p text:style-name="P5"><text:span text:style-name="T1">[188]</text:span><text:span text:style-name="T1"><text:tab/></text:span><text:span text:style-name="T1"><text:tab/></text:span><text:span text:style-name="T1"><text:tab/></text:span><text:span text:style-name="T1">string is </text:span><text:span text:style-name="T11">wideinteger</text:span></text:p>
            <text:p text:style-name="P5"><text:span text:style-name="T1">[269]</text:span><text:span text:style-name="T1"><text:tab/></text:span><text:span text:style-name="T1"><text:tab/></text:span><text:span text:style-name="T1"><text:tab/></text:span><text:span text:style-name="T1">string is </text:span><text:span text:style-name="T11">list</text:span></text:p>
            <text:p text:style-name="P5"><text:span text:style-name="T4">[272]</text:span><text:span text:style-name="T4"><text:tab/></text:span><text:span text:style-name="T4"><text:tab/></text:span><text:span text:style-name="T4"><text:tab/></text:span><text:span text:style-name="T4">string </text:span><text:span text:style-name="T10">reverse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6 Strings</text:p>
          </draw:text-box>
        </draw:frame>
        <draw:frame presentation:style-name="pr16" draw:text-style-name="P7" draw:layer="layout" svg:width="25.199cm" svg:height="15.639cm" svg:x="1.4cm" svg:y="4.914cm" presentation:class="outline" presentation:user-transformed="true">
          <draw:text-box>
            <text:p text:style-name="P5"><text:span text:style-name="T4">[195]</text:span><text:span text:style-name="T4"><text:tab/></text:span><text:span text:style-name="T4"><text:tab/></text:span><text:span text:style-name="T4"><text:tab/></text:span><text:span text:style-name="T4">tcl::prefix</text:span><text:span text:style-name="T4"><text:tab/></text:span><text:span text:style-name="T4"><text:tab/></text:span><text:span text:style-name="T4">(subcommand/option name matching)</text:span></text:p>
            <text:p text:style-name="P5"><text:span text:style-name="T4">[317]</text:span><text:span text:style-name="T4"><text:tab/></text:span><text:span text:style-name="T4"><text:tab/></text:span><text:span text:style-name="T4"><text:tab/></text:span><text:span text:style-name="T4">binary encode|decode base64|uuencode|hex</text:span></text:p>
            <text:p text:style-name="P5"><text:span text:style-name="T2">[318] [413]</text:span><text:span text:style-name="T2"><text:tab/></text:span><text:span text:style-name="T5">string trim*</text:span><text:span text:style-name="T2"> vs </text:span><text:span text:style-name="T5">string is space</text:span><text:span text:style-name="T2"><text:line-break/></text:span><text:span text:style-name="T2">Fix the different sets of whitespace characters in use</text:span></text:p>
            <text:p text:style-name="P5"><text:span text:style-name="T5">trim</text:span><text:span text:style-name="T2"> removes (string is space) + NUL, VT, FF. </text:span><text:span text:style-name="T5">is space</text:span><text:span text:style-name="T2"> is standard ASCII + White_Space + zwSP, WordJoiner, BOM</text:span></text:p>
            <text:p text:style-name="P5"><text:span text:style-name="T4">[343]</text:span><text:span text:style-name="T4"><text:tab/></text:span><text:span text:style-name="T4"><text:tab/></text:span><text:span text:style-name="T4"><text:tab/></text:span><text:span text:style-name="T4">format %b, scan string %b</text:span></text:p>
            <text:p text:style-name="P5"><text:span text:style-name="T2">[395]</text:span><text:span text:style-name="T2"><text:tab/></text:span><text:span text:style-name="T2"><text:tab/></text:span><text:span text:style-name="T2"><text:tab/></text:span><text:span text:style-name="T5">string is</text:span><text:span text:style-name="T2"> entier</text:span></text:p>
            <text:p text:style-name="P5"><text:span text:style-name="T2">[429]</text:span><text:span text:style-name="T2"><text:tab/></text:span><text:span text:style-name="T2"><text:tab/></text:span><text:span text:style-name="T2"><text:tab/></text:span><text:span text:style-name="T2">string cat</text:span><text:span text:style-name="T2"><text:tab/></text:span><text:span text:style-name="T2"><text:tab/></text:span><text:span text:style-name="T2">(lmap, braced string)</text:span></text:p>
            <text:p text:style-name="P5"><text:span text:style-name="T2"/></text:p>
            <text:p text:style-name="P5"><text:span text:style-name="T2">Made </text:span><text:span text:style-name="T5">binary encode uuencode</text:span><text:span text:style-name="T2"> generate genuine uuencoded data</text:span></text:p>
            <text:p text:style-name="P10"><text:span text:style-name="T2">Potential Incompatibil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Unicode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Updated unicode support, now covering</text:span></text:p>
            <text:p text:style-name="P5"><text:span text:style-name="T1"/></text:p>
            <text:list text:style-name="L2">
              <text:list-item>
                <text:p><text:span text:style-name="T1">8.5: Unicode 6.1, 6.2, 7.0, 8.0</text:span></text:p>
              </text:list-item>
              <text:list-item>
                <text:p><text:span text:style-name="T1">8.6: Unicode 9.0</text:span></text:p>
              </text:list-item>
            </text:list>
            <text:p text:style-name="P5"><text:span text:style-name="T1"/></text:p>
            <text:p text:style-name="P5"><text:span text:style-name="T1">Still limited to the BMP</text:span></text:p>
            <text:p text:style-name="P5"><text:span text:style-name="T1"/></text:p>
            <text:p text:style-name="P5"><text:span text:style-name="T11">source</text:span><text:span text:style-name="T1"> command extended to accept and ignore a leading</text:span><text:span text:style-name="T1"><text:line-break/></text:span><text:span text:style-name="T1">byte-order mark (BOM)</text:span></text:p>
            <text:p text:style-name="P5"><text:span text:style-name="T2"/></text:p>
            <text:p text:style-name="P5"><text:span text:style-name="T2">New </text:span><text:span text:style-name="T5">-encoding</text:span><text:span text:style-name="T2"> option for tclsh, wis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Miscellanea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Threads inherit floating point settings from creator</text:span></text:p>
            <text:p text:style-name="P5"><text:span text:style-name="T1">Limited supported for fork() with threads</text:span></text:p>
            <text:p text:style-name="P5"><text:span text:style-name="T1">Stopped squelching execution trace erro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3" draw:text-style-name="P3" draw:layer="layout" svg:width="25.199cm" svg:height="3.256cm" svg:x="1.4cm" svg:y="0.962cm" presentation:class="title">
          <draw:text-box>
            <text:p text:style-name="P1">8.5 Gone</text:p>
          </draw:text-box>
        </draw:frame>
        <draw:frame presentation:style-name="pr9" draw:text-style-name="P7" draw:layer="layout" svg:width="25.199cm" svg:height="15.406cm" svg:x="1.4cm" svg:y="4.914cm" presentation:class="outline" presentation:user-transformed="true">
          <draw:text-box>
            <text:p text:style-name="P5"><text:span text:style-name="T1">Proc</text:span></text:p>
            <text:list text:style-name="L2">
              <text:list-item>
                <text:p text:style-name="P5"><text:span text:style-name="T1">pkg_compareExtension</text:span></text:p>
              </text:list-item>
            </text:list>
            <text:p text:style-name="P5"><text:span text:style-name="T1">Variable</text:span></text:p>
            <text:list text:continue-numbering="true" text:style-name="L2">
              <text:list-item>
                <text:p text:style-name="P5"><text:span text:style-name="T1">auto_oldpath</text:span></text:p>
              </text:list-item>
              <text:list-item>
                <text:p text:style-name="P5"><text:span text:style-name="T2">tcl_libPat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Roboto4" svg:font-family="Roboto"/>
    <style:font-face style:name="Roboto2" svg:font-family="Roboto" style:font-adornments="Light"/>
    <style:font-face style:name="Roboto1" svg:font-family="Roboto" style:font-adornments="Regular"/>
    <style:font-face style:name="Arial3" svg:font-family="Arial" style:font-family-generic="swiss"/>
    <style:font-face style:name="Arial2" svg:font-family="Arial" style:font-adornments="Regular" style:font-family-generic="swiss"/>
    <style:font-face style:name="DejaVu Sans4" svg:font-family="'DejaVu Sans'" style:font-family-generic="swiss"/>
    <style:font-face style:name="DejaVu Sans2" svg:font-family="'DejaVu Sans'" style:font-adornments="Book" style:font-family-generic="swiss"/>
    <style:font-face style:name="DejaVu Sans1" svg:font-family="'DejaVu Sans'" style:font-adornments="Regular" style:font-family-generic="swiss"/>
    <style:font-face style:name="Courier 10 Pitch5" svg:font-family="'Courier 10 Pitch'" style:font-pitch="fixed"/>
    <style:font-face style:name="Courier 10 Pitch3" svg:font-family="'Courier 10 Pitch'" style:font-adornments="Regular" style:font-pitch="fixed"/>
    <style:font-face style:name="Roboto" svg:font-family="Roboto" style:font-adornments="Regular" style:font-pitch="fixed"/>
    <style:font-face style:name="Courier" svg:font-family="Courier" style:font-adornments="Regular" style:font-family-generic="modern" style:font-pitch="fixed"/>
    <style:font-face style:name="Courier 10 Pitch6" svg:font-family="'Courier 10 Pitch'" style:font-adornments="Regular" style:font-family-generic="modern" style:font-pitch="fixed"/>
    <style:font-face style:name="Arial1" svg:font-family="Arial" style:font-adornments="Regular" style:font-family-generic="swiss" style:font-pitch="fixed"/>
    <style:font-face style:name="Courier 10 Pitch4" svg:font-family="'Courier 10 Pitch'" style:font-adornments="Regular" style:font-family-generic="swiss" style:font-pitch="fixed"/>
    <style:font-face style:name="DejaVu Sans" svg:font-family="'DejaVu Sans'" style:font-adornments="Regular" style:font-family-generic="swiss" style:font-pitch="fixed"/>
    <style:font-face style:name="Courier 10 Pitch1" svg:font-family="'Courier 10 Pitch'" style:font-adornments="Regular" style:font-pitch="variable"/>
    <style:font-face style:name="DejaVu Sans6" svg:font-family="'DejaVu Sans'" style:font-pitch="variable"/>
    <style:font-face style:name="Roboto3" svg:font-family="Roboto" style:font-pitch="variable"/>
    <style:font-face style:name="Arial" svg:font-family="Arial" style:font-family-generic="roman" style:font-pitch="variable"/>
    <style:font-face style:name="Courier 10 Pitch" svg:font-family="'Courier 10 Pitch'" style:font-family-generic="roman" style:font-pitch="variable"/>
    <style:font-face style:name="Courier 10 Pitch2" svg:font-family="'Courier 10 Pitch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DejaVu Sans3" svg:font-family="'DejaVu Sans'" style:font-family-generic="swiss" style:font-pitch="variable"/>
    <style:font-face style:name="DejaVu Sans5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5" style:font-size-asian="24pt" style:language-asian="zxx" style:country-asian="none" style:font-name-complex="DejaVu Sans5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5" style:font-family-asian="'DejaVu Sans'" style:font-family-generic-asian="system" style:font-pitch-asian="variable" style:font-size-asian="18pt" style:font-style-asian="normal" style:font-weight-asian="normal" style:font-name-complex="DejaVu Sans5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5" style:font-family-asian="'DejaVu Sans'" style:font-family-generic-asian="system" style:font-pitch-asian="variable" style:font-size-asian="20pt" style:font-style-asian="normal" style:font-weight-asian="normal" style:font-name-complex="DejaVu Sans5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-0.674cm"/>
      <style:text-properties style:use-window-font-color="true" style:text-outline="false" style:text-line-through-style="none" style:text-line-through-type="none" style:font-name="Courier 10 Pitch3" fo:font-family="'Courier 10 Pitch'" style:font-style-name="Regular" style:font-pitch="fixed" fo:font-size="24pt" fo:font-style="normal" fo:text-shadow="none" style:text-underline-style="none" fo:font-weight="normal" style:letter-kerning="true" style:font-name-asian="DejaVu Sans5" style:font-family-asian="'DejaVu Sans'" style:font-family-generic-asian="system" style:font-pitch-asian="variable" style:font-size-asian="32pt" style:font-style-asian="normal" style:font-weight-asian="normal" style:font-name-complex="DejaVu Sans5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5" style:font-family-asian="'DejaVu Sans'" style:font-family-generic-asian="system" style:font-pitch-asian="variable" style:font-size-asian="32pt" style:font-style-asian="normal" style:font-weight-asian="normal" style:font-name-complex="DejaVu Sans5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5" style:font-family-asian="'DejaVu Sans'" style:font-family-generic-asian="system" style:font-pitch-asian="variable" style:font-size-asian="44pt" style:font-style-asian="normal" style:font-weight-asian="normal" style:font-name-complex="DejaVu Sans5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1pt" style:font-size-asian="11pt" style:font-size-complex="11pt"/>
    </style:style>
    <style:style style:name="MP6" style:family="paragraph">
      <loext:graphic-properties draw:fill="none" draw:fill-color="#ffffff"/>
      <style:paragraph-properties fo:margin-left="0cm" fo:margin-right="0cm" fo:text-indent="0cm"/>
      <style:text-properties fo:font-size="11pt" style:font-size-asian="11pt" style:font-size-complex="11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1pt" style:font-size-asian="11pt" style:font-size-complex="1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Critcl Tutorial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Tcl 2008</text:span></text:p>
        </draw:text-box>
      </draw:frame>
      <draw:frame draw:style-name="Mgr2" draw:text-style-name="MP6" draw:layer="backgroundobjects" svg:width="12.124cm" svg:height="1.078cm" svg:x="0cm" svg:y="20.511cm" presentation:class="footer">
        <draw:text-box>
          <text:p text:style-name="MP5"><text:span text:style-name="MT2">Copyright © 2008 Steve Landers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generator>LibreOffice/6.4.4.2$Linux_X86_64 LibreOffice_project/40$Build-2</meta:generator>
    <dc:title>Critcl Tutorial</dc:title>
    <dc:subject>Critcl</dc:subject>
    <meta:initial-creator>Steve Landers</meta:initial-creator>
    <meta:creation-date>2008-10-17T08:09:00</meta:creation-date>
    <dc:date>2018-10-11T23:26:52.776319593</dc:date>
    <meta:printed-by>Steve Landers</meta:printed-by>
    <meta:print-date>2008-10-21T07:19:14</meta:print-date>
    <meta:keyword>Critcl Tcl</meta:keyword>
    <meta:editing-cycles>225</meta:editing-cycles>
    <meta:editing-duration>P2DT15H40M53S</meta:editing-duration>
    <meta:document-statistic meta:object-count="300"/>
    <meta:user-defined meta:name="Info 1"/>
    <meta:user-defined meta:name="Info 2"/>
    <meta:user-defined meta:name="Info 3"/>
    <meta:user-defined meta:name="Info 4"/>
  </office:meta>
</office:document-meta>
</file>